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1</text:p>
            <text:p text:style-name="common-al">Aangevraagd op 23 februari 2018</text:p>
            <text:p text:style-name="common-al">het aanbrengen van de rieten kap op woonboerderij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8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85</meta:user-defined>
    <meta:user-defined meta:name="OVERHEIDop.GmbID/DC.identifier">gmb-2018-4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1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55 407162</meta:user-defined>
    <meta:user-defined meta:name="OVERHEIDop.versieInformatie"/>
  </office:meta>
</office:document-meta>
</file>