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Oudelandseweg 33: verbouwen woning, aanleggen paardenbak met omheining en lichtmasten, ontvangstdatum: 28/02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178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7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7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Oudelandseweg 33: verbouwen woning, aanleggen paardenbak met omheining en lichtmasten, ontvangstdatum: 28/02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178</meta:user-defined>
    <meta:user-defined meta:name="OVERHEIDop.GmbID/DC.identifier">gmb-2018-45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N 33</meta:user-defined>
    <meta:user-defined meta:name="OVERHEIDop.woonplaats">Ouddorp</meta:user-defined>
    <meta:user-defined meta:name="OVERHEIDop.straatnaam">Oudeland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262 424808</meta:user-defined>
    <meta:user-defined meta:name="OVERHEIDop.versieInformatie"/>
  </office:meta>
</office:document-meta>
</file>