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 Herlaer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5</text:p>
            <text:p text:style-name="common-al">Uiterste beslistermijn 17 april 2018</text:p>
            <text:p text:style-name="common-al">het herstellen van de gedempte gracht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7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Oud Herlaer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77</meta:user-defined>
    <meta:user-defined meta:name="OVERHEIDop.GmbID/DC.identifier">gmb-2018-4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T 1</meta:user-defined>
    <meta:user-defined meta:name="OVERHEIDop.woonplaats">Sint-Michielsgestel</meta:user-defined>
    <meta:user-defined meta:name="OVERHEIDop.straatnaam">Oud Herla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49896 407908</meta:user-defined>
    <meta:user-defined meta:name="OVERHEIDop.versieInformatie"/>
  </office:meta>
</office:document-meta>
</file>