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dijk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0</text:p>
            <text:p text:style-name="common-al">Aangevraagd op 23 februari 2018</text:p>
            <text:p text:style-name="common-al">het aanbrengen /verdiepen van watergangen en het aanbrengen van duikers</text:p>
            <text:p text:style-name="common-al">Uitgebreid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7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donksedijk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73</meta:user-defined>
    <meta:user-defined meta:name="OVERHEIDop.GmbID/DC.identifier">gmb-2018-4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R 2</meta:user-defined>
    <meta:user-defined meta:name="OVERHEIDop.woonplaats">Den Dungen</meta:user-defined>
    <meta:user-defined meta:name="OVERHEIDop.straatnaam">Hooidonk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5 410105</meta:user-defined>
    <meta:user-defined meta:name="OVERHEIDop.versieInformatie"/>
  </office:meta>
</office:document-meta>
</file>