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Familie - Koningsdag Aalsmeer op 27 april 2018, Raadhuisplein, Aalsmeer - Zaaknummer Z-2018/011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5 februari 2018</text:span>
          </text:p>
            <text:p text:style-name="common-al">Familie - Koningsdag Aalsmeer op 27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171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7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7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Familie - Koningsdag Aalsmeer op 27 april 2018, Raadhuisplein, Aalsmeer - Zaaknummer Z-2018/0112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5171</meta:user-defined>
    <meta:user-defined meta:name="OVERHEIDop.GmbID/DC.identifier">gmb-2018-45171</meta:user-defined>
    <meta:user-defined meta:name="OVERHEID.TaxonomieBeleidsagenda/OVERHEID.category">Ruimte en infrastructuur | Organisatie en beleid</meta:user-defined>
    <meta:user-defined meta:name="OVERHEIDop.referentienummer">Z-2018/011297</meta:user-defined>
    <meta:user-defined meta:name="DCTERMS.abstract">Familie - Koningsdag Aalsmeer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95 475598</meta:user-defined>
    <meta:user-defined meta:name="OVERHEIDop.versieInformatie"/>
  </office:meta>
</office:document-meta>
</file>