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ogstraat 37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8059</text:p>
            <text:p text:style-name="common-al">Aangevraagd op 22 februari 2018</text:p>
            <text:p text:style-name="common-al">het vervangen van de buitengevels van het voorhuis en het verplaatsen van de voordeurkozijn</text:p>
            <text:p text:style-name="common-al">Reguliere procedure voor de activiteit: bouwen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45170</text:span><text:line-break/><text:date style:data-style-name="dag" text:fixed="true" text:date-value="2018-03-05"/><text:line-break/><text:date style:data-style-name="jaar" text:fixed="true" text:date-value="2018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5170</text:span><text:date style:data-style-name="nicedate" text:fixed="true" text:date-value="2018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5170</text:span><text:date style:data-style-name="nicedate" text:fixed="true" text:date-value="2018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oogstraat 37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5</meta:user-defined>
    <meta:user-defined meta:name="OVERHEIDop.publicationIssue">45170</meta:user-defined>
    <meta:user-defined meta:name="OVERHEIDop.GmbID/DC.identifier">gmb-2018-4517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1VZ 37</meta:user-defined>
    <meta:user-defined meta:name="OVERHEIDop.woonplaats">Sint-Michielsgestel</meta:user-defined>
    <meta:user-defined meta:name="OVERHEIDop.straatnaam">Hoogstraat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3292 407329</meta:user-defined>
    <meta:user-defined meta:name="OVERHEIDop.versieInformatie"/>
  </office:meta>
</office:document-meta>
</file>