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en Bommel, Stockholmweg 11: bouwen schuur/overkapping, ontvangstdatum: 27/02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169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6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6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en Bommel, Stockholmweg 11: bouwen schuur/overkapping, ontvangstdatum: 27/02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169</meta:user-defined>
    <meta:user-defined meta:name="OVERHEIDop.GmbID/DC.identifier">gmb-2018-45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LS 11</meta:user-defined>
    <meta:user-defined meta:name="OVERHEIDop.woonplaats">Den Bommel</meta:user-defined>
    <meta:user-defined meta:name="OVERHEIDop.straatnaam">Stockholm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6938 413028</meta:user-defined>
    <meta:user-defined meta:name="OVERHEIDop.versieInformatie"/>
  </office:meta>
</office:document-meta>
</file>