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nkelgaarde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februari 2018 een aanvraag voor een omgevingsvergunning ontvangen. Dit betreft het kappen van 2 bomen ter plaatse van de Venkelgaarde 1 in Gouda. De aanvraag is geregistreerd onder kenmerk 2018054767.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168</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168</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168</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nkelgaarde 1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168</meta:user-defined>
    <meta:user-defined meta:name="OVERHEIDop.GmbID/DC.identifier">gmb-2018-451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377.5 449051.59</meta:user-defined>
    <meta:user-defined meta:name="OVERHEIDop.versieInformatie"/>
  </office:meta>
</office:document-meta>
</file>