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jdepark 9a en 9b, 2935 L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8 een besluit genomen op de reguliere aanvraag met zaaknummer SXO-20180123 voor een omgevingsvergunning voor het aanleggen van een uitweg naar twee bedrijfsunits/loodsen op locatie Zijdepark 9a en 9b, 2935 LB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6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6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6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depark 9a en 9b, 2935 LB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66</meta:user-defined>
    <meta:user-defined meta:name="OVERHEIDop.GmbID/DC.identifier">gmb-2018-4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9a</meta:user-defined>
    <meta:user-defined meta:name="OVERHEID.PostcodeHuisnummer/OVERHEIDop.postcodeHuisnummer">2935LB 9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22.63 438699.13</meta:user-defined>
    <meta:user-defined meta:name="OVERHEID.EPSG28992/DC.spatial">102817.79 438705.63</meta:user-defined>
    <meta:user-defined meta:name="OVERHEIDop.versieInformatie"/>
  </office:meta>
</office:document-meta>
</file>