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39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8 een besluit genomen op de reguliere aanvraag met zaaknummer SXO-20173257 voor een omgevingsvergunning voor handelingen met gevolgen voor een beschermd monument op locatie Middelblok 39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6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lok 39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60</meta:user-defined>
    <meta:user-defined meta:name="OVERHEIDop.GmbID/DC.identifier">gmb-2018-4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J 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61 444742</meta:user-defined>
    <meta:user-defined meta:name="OVERHEIDop.versieInformatie"/>
  </office:meta>
</office:document-meta>
</file>