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, milieu en handelingen met gevolgen voor habitats voor het bouwen van een loods, spoelwateropslag en uitbreiding dierenverblijf - Sluisweg 37 6626 K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15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5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5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, milieu en handelingen met gevolgen voor habitats voor het bouwen van een loods, spoelwateropslag en uitbreiding dierenverblijf - Sluisweg 37 6626 KJ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158</meta:user-defined>
    <meta:user-defined meta:name="OVERHEIDop.GmbID/DC.identifier">gmb-2018-451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J 37</meta:user-defined>
    <meta:user-defined meta:name="OVERHEIDop.woonplaats">Alphen</meta:user-defined>
    <meta:user-defined meta:name="OVERHEIDop.straatnaam">Sluis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383 425856</meta:user-defined>
    <meta:user-defined meta:name="OVERHEIDop.versieInformatie"/>
  </office:meta>
</office:document-meta>
</file>