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ercompagniesterstraat 3 te Sappemeer Melding activiteitenbesluit Z2018-00002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rgercompagniesterstraat 3 te Sappemeer, 9611 KA, Stichting De Zijlen, oprichtingsmelding voor het starten van een bedrijf verzonden 21 februari 2018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idden-Groningen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15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5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5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ercompagniesterstraat 3 te Sappemeer Melding activiteitenbesluit Z2018-00002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56</meta:user-defined>
    <meta:user-defined meta:name="OVERHEIDop.GmbID/DC.identifier">gmb-2018-45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KA 3</meta:user-defined>
    <meta:user-defined meta:name="OVERHEIDop.woonplaats">Sappemeer</meta:user-defined>
    <meta:user-defined meta:name="OVERHEIDop.straatnaam">Borgercompagniest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76 575950</meta:user-defined>
    <meta:user-defined meta:name="OVERHEIDop.versieInformatie"/>
  </office:meta>
</office:document-meta>
</file>