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molenerf  tussen nr:16 en 18 en op dehoek Snuifmolenerf en Middenmolen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februari 2018 een aanvraag voor een omgevingsvergunning ontvangen. Dit betreft het kappen van twee bomen ter plaatse van de Pepermolenerf  tussen nr:16 en 18 en op dehoek Snuifmolenerf en Middenmolenlaan in Gouda. De aanvraag is geregistreerd onder kenmerk 201805341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15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5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5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permolenerf  tussen nr:16 en 18 en op dehoek Snuifmolenerf en Middenmolenlaa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55</meta:user-defined>
    <meta:user-defined meta:name="OVERHEIDop.GmbID/DC.identifier">gmb-2018-45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M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42.38 446689.75</meta:user-defined>
    <meta:user-defined meta:name="OVERHEIDop.versieInformatie"/>
  </office:meta>
</office:document-meta>
</file>