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kozijnen, Voltastraat 13 (zaaknummer 3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astraat 13 </text:span>
            <text:span text:style-name="nadrukvet">– </text:span>ontvangen 22 december 2017 voor het vervangen van bestaande kozijnen door nieuwe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bestaande kozijnen, Voltastraat 13 (zaaknummer 3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15</meta:user-defined>
    <meta:user-defined meta:name="OVERHEIDop.GmbID/DC.identifier">gmb-2018-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3</meta:user-defined>
    <meta:user-defined meta:name="OVERHEIDop.woonplaats">Zwolle</meta:user-defined>
    <meta:user-defined meta:name="OVERHEIDop.straatnaam">Volt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6 500607</meta:user-defined>
    <meta:user-defined meta:name="OVERHEIDop.versieInformatie"/>
  </office:meta>
</office:document-meta>
</file>