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park 20 t/m 30 en Stadskade 180 t/m 198 in Apeldoorn, het oprichten van 16 koopwoningen met 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01-03-2018</text:p>
            <text:p text:style-name="common-al">Wabonummer: D17/01710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149</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49</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49</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park 20 t/m 30 en Stadskade 180 t/m 198 in Apeldoorn, het oprichten van 16 koopwoningen met berg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149</meta:user-defined>
    <meta:user-defined meta:name="OVERHEIDop.GmbID/DC.identifier">gmb-2018-45149</meta:user-defined>
    <meta:user-defined meta:name="OVERHEID.TaxonomieBeleidsagenda/OVERHEID.category">Ruimte en infrastructuur | Organisatie en beleid</meta:user-defined>
    <meta:user-defined meta:name="OVERHEIDop.referentienummer">D17/01710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XC 12</meta:user-defined>
    <meta:user-defined meta:name="OVERHEIDop.woonplaats">Apeldoorn</meta:user-defined>
    <meta:user-defined meta:name="OVERHEIDop.straatnaam">Havenpar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78 469551</meta:user-defined>
    <meta:user-defined meta:name="OVERHEIDop.versieInformatie"/>
  </office:meta>
</office:document-meta>
</file>