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vrijstaande woning - Kerkstraat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4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vrijstaande woning - Kerkstraat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148</meta:user-defined>
    <meta:user-defined meta:name="OVERHEIDop.GmbID/DC.identifier">gmb-2018-45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</meta:user-defined>
    <meta:user-defined meta:name="OVERHEIDop.woonplaats">Altfors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64 428906</meta:user-defined>
    <meta:user-defined meta:name="OVERHEIDop.versieInformatie"/>
  </office:meta>
</office:document-meta>
</file>