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1.</text:number>
                <text:p text:style-name="al">voor het legaliseren van een aanbouw aan de achterzijde van het woonhuis op het perceel <text:span text:style-name="nadrukvet">Tentstraat 37</text:span> te Vaals, kadastraal bekend gemeente Vaals, sectie A, nummer 4471 (ontvangen 16-02-2018);</text:p>
              </text:list-item>
              <text:list-item text:style-override="id1-3-2-1-1-3-2">
                <text:number>2.</text:number>
                <text:p text:style-name="al">voor het vervangen van bestaande kozijnen en een voordeur op het perceel <text:span text:style-name="nadrukvet">von Clermontplein 29 </text:span>te Vaals, kadastraal bekend gemeente Vaals, sectie A, nummer 9457 (ontvangen 21-02-2018).</text:p>
              </text:list-item>
            </text:list>
            <text:p text:style-name="common-al"> </text:p>
            <text:p text:style-name="common-al">Tegen bovenstaande aanvragen 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45143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143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143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143</meta:user-defined>
    <meta:user-defined meta:name="OVERHEIDop.GmbID/DC.identifier">gmb-2018-451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1BC 37</meta:user-defined>
    <meta:user-defined meta:name="OVERHEIDop.woonplaats">Vaals</meta:user-defined>
    <meta:user-defined meta:name="OVERHEIDop.straatnaam">Tentstraat</meta:user-defined>
    <meta:user-defined meta:name="OVERHEID.PostcodeHuisnummer/OVERHEIDop.postcodeHuisnummer">6291AT 29</meta:user-defined>
    <meta:user-defined meta:name="OVERHEIDop.straatnaam">Von Clermontplein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9581 308900</meta:user-defined>
    <meta:user-defined meta:name="OVERHEID.EPSG28992/DC.spatial">199529 309196</meta:user-defined>
    <meta:user-defined meta:name="OVERHEIDop.versieInformatie"/>
  </office:meta>
</office:document-meta>
</file>