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16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18 heeft de gemeente een aanvraag ontvangen voor het realiseren van 17 appartementen en gemeenschappelijke ruimtes ten behoevevan begeleid wonen op locatie Mariastraat 16 B te Bussum. De aanvraag is geregistreerd onder zaaknummer HZ_WABO-18-032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common-al">Openingstijden balie Vergunningen, Toezicht en Handhaving: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142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4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4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straat 16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42</meta:user-defined>
    <meta:user-defined meta:name="OVERHEIDop.GmbID/DC.identifier">gmb-2018-45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04.79 476072.77</meta:user-defined>
    <meta:user-defined meta:name="OVERHEIDop.versieInformatie"/>
  </office:meta>
</office:document-meta>
</file>