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12581– Kadastrale sectie I perceelnummer 954 te Heumen Looistraat 90 te Heum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adastrale sectie I perceelnummer 954 te Heumen Looistraat 90 te Heumen</text:p>
            <text:p text:style-name="tussenkopcur">Omschrijving : realiseren van een woning en het aanleggen van een in- uitrit</text:p>
            <text:p text:style-name="tussenkopcur">Datum ontvangst : 28 februari 2018</text:p>
            <text:p text:style-name="tussenkopcur">Zaaknummer ODRN : W.Z18.10275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13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3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12581– Kadastrale sectie I perceelnummer 954 te Heumen Looistraat 90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39</meta:user-defined>
    <meta:user-defined meta:name="OVERHEIDop.GmbID/DC.identifier">gmb-2018-451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BC 30g</meta:user-defined>
    <meta:user-defined meta:name="OVERHEIDop.woonplaats">Heumen</meta:user-defined>
    <meta:user-defined meta:name="OVERHEIDop.straatnaam">Looi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339 420000</meta:user-defined>
    <meta:user-defined meta:name="OVERHEIDop.versieInformatie"/>
  </office:meta>
</office:document-meta>
</file>