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Ingevolge  de bepalingen van de Algemene wet bestuursrecht en de Wet algemene  bepalingen omgevingsrecht wordt bekend gemaakt, dat Burgemeester en  Wethouders hebben besloten:</text:p>
            <text:p text:style-name="common-al"> </text:p>
            <text:list text:style-name="id1-3-2-1-1-3">
              <text:list-item text:style-override="id1-3-2-1-1-3-1">
                <text:number>1.</text:number>
                <text:p text:style-name="al">Een  omgevingsvergunning te weigeren voor het plaatsen van dakramen, het  realiseren van 3 nieuwe verticale raamopeningen inclusief gevelisolatie  en houten betimmering op het perceel <text:span text:style-name="nadrukvet">Cottessen 12a</text:span> te Vijlen, kadastraal bekend gemeente Vaals, sectie G, nummer 186 met de activiteit:</text:p>
                <text:p text:style-name="al">- Handelen in strijd met regels ruimtelijke ordening</text:p>
                <text:p text:style-name="al">- Handelen met gevolgen voor beschermde monumenten</text:p>
                <text:p text:style-name="al">- Bouwen</text:p>
                <text:p text:style-name="al">(besluit 20-02-2018, verzonden 21-02-2018).</text:p>
              </text:list-item>
            </text:list>
            <text:p text:style-name="common-al"> </text:p>
            <text:p text:style-name="common-al">Tegen  genoemd(e) besluit(en) kunnen belanghebbenden die hierdoor rechtstreeks  in hun belang zijn getroffen een bezwaarschrift indienen bij het  bestuursorgaan dat het besluit heeft genomen. </text:p>
            <text:p text:style-name="common-al">Voor het indienen van een bezwaarschrift gelden de volgende termijnen:</text:p>
            <text:list text:style-name="id1-3-2-1-1-7">
              <text:list-item text:style-override="id1-3-2-1-1-7-1">
                <text:number>1.</text:number>
                <text:p text:style-name="al">1.Als geen verzenddatum is vermeld, binnen 6 weken na deze bekendmaking </text:p>
              </text:list-item>
              <text:list-item text:style-override="id1-3-2-1-1-7-2">
                <text:number>2.</text:number>
                <text:p text:style-name="al">2.Als een verzenddatum is vermeld, binnen 6 weken na verzending van het besluit.</text:p>
              </text:list-item>
            </text:list>
            <text:p text:style-name="last-al">Tevens  kunnen belanghebbenden de president van de Rechtbank Limburg, team  Bestuursrecht (Postbus 950, 6040 AZ Roermond) verzoeken een voorlopige  voorziening (waaronder is begrepen schorsing) te treffen. Deze besluiten  liggen voor iedereen gedurende de termijn dat bezwaren kunnen worden  ingediend tijdens de openingsuren van het gemeentehuis ter inzage bij  het Klant Contact Centrum. Iedereen kan tegen vergoeding van de  (leges)kosten een afschrift van het besluit/de besluiten krij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45137</text:span><text:line-break/><text:date style:data-style-name="dag" text:fixed="true" text:date-value="2018-03-05"/><text:line-break/><text:date style:data-style-name="jaar" text:fixed="true" text:date-value="2018-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137</text:span><text:date style:data-style-name="nicedate" text:fixed="true" text:date-value="2018-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137</text:span><text:date style:data-style-name="nicedate" text:fixed="true" text:date-value="2018-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5</meta:user-defined>
    <meta:user-defined meta:name="OVERHEIDop.publicationIssue">45137</meta:user-defined>
    <meta:user-defined meta:name="OVERHEIDop.GmbID/DC.identifier">gmb-2018-451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aals</meta:user-defined>
    <meta:user-defined meta:name="OVERHEID.PostcodeHuisnummer/OVERHEIDop.postcodeHuisnummer">6294NE 12a</meta:user-defined>
    <meta:user-defined meta:name="OVERHEIDop.woonplaats">Vijlen</meta:user-defined>
    <meta:user-defined meta:name="OVERHEIDop.straatnaam">Cottessen</meta:user-defined>
    <meta:user-defined meta:name="OVERHEIDgvop.Informatietype/DC.type">Beschikkingen | afhandeling</meta:user-defined>
    <meta:user-defined meta:name="OVERHEID.Gemeente/OVERHEID.authority">Vaals</meta:user-defined>
    <meta:user-defined meta:name="OVERHEID.Gemeente/DCTERMS.publisher">Vaals</meta:user-defined>
    <meta:user-defined meta:name="OVERHEID.EPSG28992/DC.spatial">194116 308519</meta:user-defined>
    <meta:user-defined meta:name="OVERHEIDop.versieInformatie"/>
  </office:meta>
</office:document-meta>
</file>