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text:bullet-char=" "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kappen van 3 bomen (1 conifeer, 1 es en 1 catalpa) op het perceel <text:span text:style-name="nadrukvet">Melleschet 35</text:span> te Vijlen, kadastraal bekend gemeente Vaals, sectie F, nummer  (besluit 21-02-2018, verzonden 22-02-2018);</text:p>
              </text:list-item>
              <text:list-item text:style-override="id1-3-2-1-1-3-2">
                <text:number>2.</text:number>
                <text:p text:style-name="al">Een omgevingsvergunning te verlenen voor het kappen van 2 bomen (berken) op het perceel <text:span text:style-name="nadrukvet">Lemierserberg 39</text:span> te Vaals, kadastraal bekend gemeente Vaals, sectie H, nummer 168 (besluit 21-02-2018, verzonden 22-02-2018);</text:p>
              </text:list-item>
              <text:list-item text:style-override="id1-3-2-1-1-3-3">
                <text:number>3.</text:number>
                <text:p text:style-name="al">Een omgevingsvergunning te verlenen voor het plaatsen van 12 zonnepanelen op het perceel <text:span text:style-name="nadrukvet">Rott 63</text:span> te Vijlen, kadastraal bekend gemeente Vaals, sectie F, nummer 169 (besluit 19-02-2018, verzonden 20-02-2018);</text:p>
              </text:list-item>
              <text:list-item text:style-override="id1-3-2-1-1-3-4">
                <text:number> </text:number>
                <text:p text:style-name="al"/>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7">
              <text:list-item text:style-override="id1-3-2-1-1-7-1">
                <text:number>1.</text:number>
                <text:p text:style-name="al">Als geen verzenddatum is vermeld, binnen 6 weken na deze bekendmaking </text:p>
              </text:list-item>
              <text:list-item text:style-override="id1-3-2-1-1-7-2">
                <text:number>2.</text:number>
                <text:p text:style-name="al">Als een verzenddatum is vermeld, binnen 6 weken na verzending van het besluit.</text:p>
                <text:p text:style-name="al"/>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13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3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3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35</meta:user-defined>
    <meta:user-defined meta:name="OVERHEIDop.GmbID/DC.identifier">gmb-2018-45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J 35</meta:user-defined>
    <meta:user-defined meta:name="OVERHEIDop.woonplaats">Vijlen</meta:user-defined>
    <meta:user-defined meta:name="OVERHEIDop.straatnaam">Melleschet</meta:user-defined>
    <meta:user-defined meta:name="OVERHEID.PostcodeHuisnummer/OVERHEIDop.postcodeHuisnummer">6291NM 37</meta:user-defined>
    <meta:user-defined meta:name="OVERHEIDop.woonplaats">Vaals</meta:user-defined>
    <meta:user-defined meta:name="OVERHEIDop.straatnaam">Lemierserberg</meta:user-defined>
    <meta:user-defined meta:name="OVERHEID.PostcodeHuisnummer/OVERHEIDop.postcodeHuisnummer">6294NL 63</meta:user-defined>
    <meta:user-defined meta:name="OVERHEIDop.straatnaam">Rot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124 311128</meta:user-defined>
    <meta:user-defined meta:name="OVERHEID.EPSG28992/DC.spatial">198264 310352</meta:user-defined>
    <meta:user-defined meta:name="OVERHEID.EPSG28992/DC.spatial">194342 310925</meta:user-defined>
    <meta:user-defined meta:name="OVERHEIDop.versieInformatie"/>
  </office:meta>
</office:document-meta>
</file>