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nabij Boezemweg 13: plaatsen 5 vlaggenmasten, ontvangstdatum: 26/02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132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32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32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nabij Boezemweg 13: plaatsen 5 vlaggenmasten, ontvangstdatum: 26/02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132</meta:user-defined>
    <meta:user-defined meta:name="OVERHEIDop.GmbID/DC.identifier">gmb-2018-45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MC 13</meta:user-defined>
    <meta:user-defined meta:name="OVERHEIDop.woonplaats">Oude-Tonge</meta:user-defined>
    <meta:user-defined meta:name="OVERHEIDop.straatnaam">Boezem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4389 412188</meta:user-defined>
    <meta:user-defined meta:name="OVERHEIDop.versieInformatie"/>
  </office:meta>
</office:document-meta>
</file>