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49: vervangen berging, ontvangstdatum: 22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12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2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Voorstraat 49: vervangen berging, ontvangstdatum: 22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125</meta:user-defined>
    <meta:user-defined meta:name="OVERHEIDop.GmbID/DC.identifier">gmb-2018-4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B 49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46 424836</meta:user-defined>
    <meta:user-defined meta:name="OVERHEIDop.versieInformatie"/>
  </office:meta>
</office:document-meta>
</file>