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ienburg 30 te Nijmegen: plaatsen gemeentelogo op de glaspui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03-2018</text:p>
            <text:p text:style-name="common-al">
            <text:span text:style-name="nadrukvet">Omschrijving: </text:span>plaatsen gemeentelogo op de glaspui (Marienburg 30 te Nijmegen)</text:p>
            <text:p text:style-name="common-al">
            <text:span text:style-name="nadrukvet">Activiteiten: </text:span>Reclame; </text:p>
            <text:p text:style-name="common-al">
            <text:span text:style-name="nadrukvet">Zaaknummer: </text:span>W.Z18.102319.01</text:p>
            <text:p text:style-name="common-al">
            <text:span text:style-name="nadrukvet">Product: </text:span>omgevingsvergunning</text:p>
            <text:p text:style-name="common-al">
            <text:span text:style-name="nadrukvet">Ontvangst: </text:span>14-02-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30E7021-0393-4D24-A26F-73E511B26D22" xlink:type="simple">http://www.nijmegen.nl/vergunningpagina/?guid=F30E7021-0393-4D24-A26F-73E511B26D2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5116</text:span><text:line-break/><text:date style:data-style-name="dag" text:fixed="true" text:date-value="2018-03-05"/><text:line-break/><text:date style:data-style-name="jaar" text:fixed="true" text:date-value="2018-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116</text:span><text:date style:data-style-name="nicedate" text:fixed="true" text:date-value="2018-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116</text:span><text:date style:data-style-name="nicedate" text:fixed="true" text:date-value="2018-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rienburg 30 te Nijmegen: plaatsen gemeentelogo op de glaspui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5</meta:user-defined>
    <meta:user-defined meta:name="OVERHEIDop.publicationIssue">45116</meta:user-defined>
    <meta:user-defined meta:name="OVERHEIDop.GmbID/DC.identifier">gmb-2018-451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PS 10</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017.14 428643.51</meta:user-defined>
    <meta:user-defined meta:name="OVERHEIDop.versieInformatie"/>
  </office:meta>
</office:document-meta>
</file>