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(TD) op 11 maart 2018, Escapade 5A, Amstelveen - Zaaknummer Z-2018/009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8</text:span>
          </text:p>
            <text:p text:style-name="common-al">The Dansant (TD) op 1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1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1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1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(TD) op 11 maart 2018, Escapade 5A, Amstelveen - Zaaknummer Z-2018/009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13</meta:user-defined>
    <meta:user-defined meta:name="OVERHEIDop.GmbID/DC.identifier">gmb-2018-45113</meta:user-defined>
    <meta:user-defined meta:name="OVERHEID.TaxonomieBeleidsagenda/OVERHEID.category">Ruimte en infrastructuur | Organisatie en beleid</meta:user-defined>
    <meta:user-defined meta:name="OVERHEIDop.referentienummer">Z-2018/009375</meta:user-defined>
    <meta:user-defined meta:name="DCTERMS.abstract">The Dansant (TD) op 1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