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geactualiseerd akoestisch onderzoek locatie Coldenhovenseweg 67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januari 2018 een Melding Activiteitenbesluit milieubeheer ingediend voor:</text:p>
            <text:p text:style-name="common-al">Status: melding</text:p>
            <text:p text:style-name="common-al">Locatie: Coldenhovenseweg 67 te Eerbeek</text:p>
            <text:p text:style-name="common-al">Voor: geactualiseerd akoestisch onderzoek</text:p>
            <text:p text:style-name="common-al">Zaakdossier: DOS-2018-00765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1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geactualiseerd akoestisch onderzoek locatie Coldenhovenseweg 67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09</meta:user-defined>
    <meta:user-defined meta:name="OVERHEIDop.GmbID/DC.identifier">gmb-2018-4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B 67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10 457010</meta:user-defined>
    <meta:user-defined meta:name="OVERHEIDop.versieInformatie"/>
  </office:meta>
</office:document-meta>
</file>