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uzenhoeksedijk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februari 2018 met zaaknummer <text:span text:style-name="nadrukvet">M-SLM180058 </text:span>voor het verwijderen van asbesthoudende materialen en het slopen van een schuur op de locatie <text:span text:style-name="nadrukvet">Reuzenhoeksedijk 2 in Terneuzen</text:span>. De sloopmelding is op 1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euzenhoeksedijk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08</meta:user-defined>
    <meta:user-defined meta:name="OVERHEIDop.GmbID/DC.identifier">gmb-2018-4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PK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995.79 371876.4</meta:user-defined>
    <meta:user-defined meta:name="OVERHEIDop.versieInformatie"/>
  </office:meta>
</office:document-meta>
</file>