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tendijkweg (sectie T 773) Venlo</text:span>
            </text:span>
          </text:p>
            <text:p text:style-name="common-al">Voor het oprichten van een woning en garage en het aanleggen van een inrit/uitweg</text:p>
            <text:p text:style-name="common-al">Verzonden op 1 maart 2018</text:p>
            <text:p text:style-name="common-al">Kenmerk 1262926</text:p>
            <text:p text:style-name="common-al">Door dit besluit is de uiterste beslisdatum 15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0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0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0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07</meta:user-defined>
    <meta:user-defined meta:name="OVERHEIDop.GmbID/DC.identifier">gmb-2018-45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63.01 373838.05</meta:user-defined>
    <meta:user-defined meta:name="OVERHEIDop.versieInformatie"/>
  </office:meta>
</office:document-meta>
</file>