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6*"/>
    </style:style>
    <style:style style:family="table-column" style:parent-style-name="colspec" style:name="id1-3-2-2-2-5-8-1-2">
      <style:table-column-properties style:rel-column-width="70*"/>
    </style:style>
    <style:style style:family="table-column" style:parent-style-name="colspec" style:name="id1-3-2-2-2-5-8-1-3">
      <style:table-column-properties style:rel-column-width="16*"/>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5*"/>
    </style:style>
  </office:automatic-styles>
  <office:body>
    <office:text>
      <text:p text:style-name="new_page_staatscourant"/>
      <text:p text:style-name="single-kop-titel">Regeling subsidie lichte ondersteuning gemeente Oisterwijk 2018</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De ontwikkeling van de toegang van het sociaal domein met een integraal ondersteuningsteam is een dynamische ontwikkelopgave die ook in 2018 verder vormgegeven wordt. Het ondersteuningsteam heeft een dubbele functie, zowel het bieden van lichte ondersteuning als de toegangspoort tot intensieve ondersteuning / maatwerkvoorzieningen.</text:p>
            <text:p text:style-name="al"/>
            <text:p text:style-name="al">Wij willen maatschappelijke uitsluiting van kwetsbare groepen voorkomen en sociale/ maatschappelijke participatie bevorderen. Wij willen dat de preventie, (vroeg)signalering en de juiste ondersteuning en zorg, opvang en (client)ondersteuning voor de inwoners van Oisterwijk, jong en oud, geoptimaliseerd wordt. Hierbij zet het Ondersteuningsteam Oisterwijk zoveel als mogelijk in op het zelf oplossend vermogen en de verantwoordelijkheid van inwoners en hun (relevante) netwerk en het veilig en gezond opgroeien van kinderen. Hierbij wordt maximaal ingezet op activiteiten die de eigen leefomgeving verbeteren en de zelfredzaamheid vergroten, informele zorg (mantel- en vrijwilligerszorg) en algemeen toegankelijke voorzieningen. Wij vragen daarbij maximaal samen te werken met de partners in de basisstructuur.</text:p>
            <text:p text:style-name="al">Voor organisaties die bij de uitvoering van lichte ondersteuning en de bovengenoemde ontwikkelopgave betrokken zijn bevat deze regeling specifieke criteria. </text:p>
            <text:p text:style-name="al"/>
            <text:p text:style-name="al">Op grond van deze regeling worden middelen beschikbaar gesteld voor de uitvoering van lichte ondersteuning en de ontwikkelopgave van de toegang van het sociaal domei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8.</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lichte ondersteuning gemeente Oisterwijk 2018.</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
                  <text:number>1.</text:number>
                  <text:p text:style-name="al">een incidentele activiteit</text:p>
                </text:list-item>
                <text:list-item text:style-override="id1-3-2-2-2-2-4">
                  <text:number>2.</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 2018:</text:p>
                  <text:list text:style-name="id1-3-2-2-2-3-2-3">
                    <text:list-item text:style-override="id1-3-2-2-2-3-2-3-1">
                      <text:number>a.</text:number>
                      <text:p text:style-name="al">activiteiten met betrekking tot de ontwikkelopgave van de “Toegang sociaal domein Oisterwijk”</text:p>
                    </text:list-item>
                  </text:list>
                </text:list-item>
                <text:list-item text:style-override="id1-3-2-2-2-3-3">
                  <text:number>2.</text:number>
                  <text:p text:style-name="al">Subsidie wordt verleend voor het uitvoeren van de pilot doorontwikkeling toegang en breed ondersteuningsteam en de daarbij behorende activiteiten gedurende het gehele kalenderjaar:</text:p>
                  <text:list text:style-name="id1-3-2-2-2-3-3-3">
                    <text:list-item text:style-override="id1-3-2-2-2-3-3-3-1">
                      <text:number>a.</text:number>
                      <text:p text:style-name="al">Activiteiten op het gebied van preventie, informatie en advies, vroeg signalering en ondersteuning in het sociaal domein gericht op zelfredzaamheid van inwoners van de gemeente Oisterwijk met maximale inzet van het eigen netwerk en algemeen toegankelijke voorzieningen; </text:p>
                    </text:list-item>
                    <text:list-item text:style-override="id1-3-2-2-2-3-3-3-2">
                      <text:number>b.</text:number>
                      <text:p text:style-name="al">Activiteiten op het gebied van sociale en maatschappelijke participatie van zowel jeugdigen, volwassenen als ouderen in de gemeente Oisterwijk, waarbij aandacht is voor het vergroten van zelfredzaamheid en het ontplooien van talenten.</text:p>
                    </text:list-item>
                    <text:list-item text:style-override="id1-3-2-2-2-3-3-3-3">
                      <text:number>c.</text:number>
                      <text:p text:style-name="al">Activiteiten op gebied van onafhankelijke cliëntondersteuning door beroepskrachten. </text:p>
                    </text:list-item>
                    <text:list-item text:style-override="id1-3-2-2-2-3-3-3-4">
                      <text:number>d.</text:number>
                      <text:p text:style-name="al">Activiteiten op gebied van de ontwikkelopgave van de toegang tot het sociaal domein.</text:p>
                    </text:list-item>
                    <text:list-item text:style-override="id1-3-2-2-2-3-3-3-5">
                      <text:number>e.</text:number>
                      <text:p text:style-name="al">Activiteiten op het gebied van verbindingen met andere domeinen, zoals medisch- en veiligheidsdomei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19.019</text:p>
              <text:list text:style-name="id1-3-2-2-2-4-3">
                <text:list-item text:style-override="id1-3-2-2-2-4-3">
                  <text:number>1.</text:number>
                  <text:p text:style-name="al">voor het uitvoeren van incidentele activiteiten zoals bedoeld in artikel 3 onder 1 van deze regeling: € 26.170,- </text:p>
                </text:list-item>
                <text:list-item text:style-override="id1-3-2-2-2-4-4">
                  <text:number>2.</text:number>
                  <text:p text:style-name="al">voor het uitvoeren van activiteiten zoals bedoeld in artikel 3 onder 2 van deze regeling: € 1.092.849,-</text:p>
                </text:list-item>
              </text:list>
              <text:p text:style-name="al"/>
              <text:p text:style-name="al"/>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onder a:</text:p>
                      <text:p text:style-name="table_al">incidentele activiteiten met betrekking tot de ontwikkelopgave van de “Toegang sociaal domein Oisterwijk“</text:p>
                    </table:table-cell>
                    <table:table-cell table:style-name="entry" table:number-rows-spanned="1" table:number-columns-spanned="1">
                      <text:p text:style-name="table_al">26.17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Bedrag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en specifieke ondersteuning, waaronder wordt verstaan:</text:p>
                      <text:p text:style-name="table_al">lichte ondersteuning en algemeen maatschappelijk werk, zowel individueel als in groepsverband en onafhankelijke cliëntondersteuning waarvoor een bedrag van € 535.139 beschikbaar is; </text:p>
                      <text:p text:style-name="table_al">specifieke jeugdzorg in het Ondersteuningsteam Oisterwijk waarvoor een bedrag van € 141.554 beschikbaar is; </text:p>
                      <text:p text:style-name="table_al">schakelfuncties voorschool, basisonderwijs en voortgezet onderwijs waarvoor een bedrag van € 139.927 beschikbaar is; </text:p>
                      <text:p text:style-name="table_al">integrale vroeghulp waarvoor een bedrag van € 4.353 beschikbaar is</text:p>
                    </table:table-cell>
                    <table:table-cell table:style-name="entry" table:number-rows-spanned="1" table:number-columns-spanned="1">
                      <text:p text:style-name="table_al">820.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opgave van de “Toegang sociaal domein Oisterwijk”, waaronder aansturing van het ondersteuningsteam.</text:p>
                    </table:table-cell>
                    <table:table-cell table:style-name="entry" table:number-rows-spanned="1" table:number-columns-spanned="1">
                      <text:p text:style-name="table_al">13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en aanpakken huiselijk geweld en kindermishandel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inzet lichte ondersteuning gericht op:</text:p>
                      <text:p text:style-name="table_al">-     samenwerking tussen verschillende domeinen, waaronder het zorg-</text:p>
                      <text:p text:style-name="table_al">      en strafdomein en het medisch domein;</text:p>
                      <text:p text:style-name="table_al">-     ondersteuning jongeren op terreinen wonen, werk, studie en</text:p>
                      <text:p text:style-name="table_al">      inkomen;</text:p>
                      <text:p text:style-name="table_al">-     sturing op juiste en tijdige inzet van jeugdhulp.</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maatschappelijk werk voortgezet onderwijs</text:p>
                    </table:table-cell>
                    <table:table-cell table:style-name="entry" table:number-rows-spanned="1" table:number-columns-spanned="1">
                      <text:p text:style-name="table_al">23.046</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 </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text:p>
                    </text:list-item>
                    <text:list-item text:style-override="id1-3-2-2-3-4-2-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3-4-3">
                  <text:number>2.</text:number>
                  <text:p text:style-name="al">In het activiteitenplan wordt beschreven hoe wordt voldaan aan de navolgende criteria voor de subsidieverlening:</text:p>
                  <text:list text:style-name="id1-3-2-2-3-4-3-3">
                    <text:list-item text:style-override="id1-3-2-2-3-4-3-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3-4-3-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4-3-3-3">
                      <text:number>c.</text:number>
                      <text:p text:style-name="al">de aanvrager verleent medewerking aan een gemeentelijke monitor en verstrekt daartoe de gevraagde informatie </text:p>
                    </text:list-item>
                    <text:list-item text:style-override="id1-3-2-2-3-4-3-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3-4-3-3-5">
                      <text:number>e.</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3-4-3-3-6">
                      <text:number>f.</text:number>
                      <text:p text:style-name="al">de aanvrager voert zijn activiteiten uit met inachtneming van de geldende gedragsregels, werkwijzen en/of wettelijke vereisten </text:p>
                    </text:list-item>
                    <text:list-item text:style-override="id1-3-2-2-3-4-3-3-7">
                      <text:number>g.</text:number>
                      <text:p text:style-name="al">de activiteiten van de aanvrager zijn algemeen toegankelijk en worden laagdrempelig en via meerdere kanalen aangeboden</text:p>
                    </text:list-item>
                    <text:list-item text:style-override="id1-3-2-2-3-4-3-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3-4-4">
                  <text:number>3.</text:number>
                  <text:p text:style-name="al">Bij het indienen van een aanvraag om subsidieverlening dient een begroting te worden overgelegd, in welke begroting de aanvrager in elk geval beschrijft:</text:p>
                  <text:p text:style-name="al">1.de begroting van en dekkingsplan voor de kosten van deze activiteiten</text:p>
                  <text:p text:style-name="al">2.bij derden aangevraagde subsidies en/of vergoedingen ten behoeve van dezelfde activiteiten waarop de ingediende aanvraag ziet</text:p>
                </text:list-item>
                <text:list-item text:style-override="id1-3-2-2-3-4-5">
                  <text:number>4.</text:number>
                  <text:p text:style-name="al">De subsidie heeft uitsluitend betrekking op de redelijke kosten die direct verbonden zijn met de uitvoering van in deze regeling in artikel 3 genoemde activiteiten die resteren ná aftrek van bijdragen van derd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In het activiteitenplan wordt tevens beschreven hoe wordt voldaan aan de navolgende specifieke criteria voor subsidieverlening:</text:p>
              <text:list text:style-name="id1-3-2-2-3-5-3">
                <text:list-item text:style-override="id1-3-2-2-3-5-3">
                  <text:number>1.</text:number>
                  <text:p text:style-name="al">de aanvrager voert binnen de gemeente Oisterwijk activiteiten uit gericht op participatie en maatschappelijke ondersteuning</text:p>
                </text:list-item>
                <text:list-item text:style-override="id1-3-2-2-3-5-4">
                  <text:number>2.</text:number>
                  <text:p text:style-name="al">voor de lichte ondersteuning en de specifieke jeugdzorg geldt voor de aanvrager:</text:p>
                  <text:list text:style-name="id1-3-2-2-3-5-4-3">
                    <text:list-item text:style-override="id1-3-2-2-3-5-4-3-1">
                      <text:number>a.</text:number>
                      <text:p text:style-name="al">dat de activiteiten voldoen aan de eisen zoals vermeld in de notitie “Doorontwikkeling Toegang van het sociaal domein” inclusief inrichtingskader, d.d. 31 januari 2018.</text:p>
                    </text:list-item>
                    <text:list-item text:style-override="id1-3-2-2-3-5-4-3-2">
                      <text:number>b.</text:number>
                      <text:p text:style-name="al">dat zij medewerking verleent aan de ontwikkelopgave Toegang sociaal domein 2018.</text:p>
                    </text:list-item>
                  </text:list>
                </text:list-item>
                <text:list-item text:style-override="id1-3-2-2-3-5-5">
                  <text:number>3.</text:number>
                  <text:p text:style-name="al">Ten behoeve van het realiseren van een sluitend aanbod van cliëntondersteuning en het afbakenen van taken van beroepskrachten en vrijwillige cliëntondersteuners dient de aanvrager de samenwerking met de van belang zijnde betrokken partijen vorm te geve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erplichting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erplichting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controleverklaring, opgesteld door een onafhankelijk accountant en</text:p>
                    </text:list-item>
                    <text:list-item text:style-override="id1-3-2-2-4-4-4-3-5">
                      <text:number>e.</text:number>
                      <text:p text:style-name="al">indien van toepassing, is voldaan aan de aan de subsidieverlening verbonden verplichting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12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Het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Slotbepalingen</text:p>
              <text:list text:style-name="id1-3-2-2-4-8-2">
                <text:list-item text:style-override="id1-3-2-2-4-8-2">
                  <text:number>1.</text:number>
                  <text:p text:style-name="al">Deze regeling komt in de plaats van de Regeling subsidie lichte ondersteuning gemeente Oisterwijk 2018 van 26 september 2017</text:p>
                </text:list-item>
                <text:list-item text:style-override="id1-3-2-2-4-8-3">
                  <text:number>2.</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ichte ondersteuning gemeente Oisterwijk 2017 van 27 september 2016, de  Regeling subsidie lichte ondersteuning gemeente Oisterwijk 2017 van 31 januari 2017 en de Regeling subsidie lichte ondersteuning gemeente Oisterwijk 2018 van 26 september 2017 van toepassing.</text:p>
                </text:list-item>
                <text:list-item text:style-override="id1-3-2-2-4-8-4">
                  <text:number>3.</text:number>
                  <text:p text:style-name="al">Deze subsidieregeling treedt in werking op 1 maart 2018 en vervalt op 1 januari 2019.</text:p>
                </text:list-item>
                <text:list-item text:style-override="id1-3-2-2-4-8-5">
                  <text:number>4.</text:number>
                  <text:p text:style-name="al">Deze subsidieregeling wordt aangehaald als: Regeling subsidie lichte ondersteuning gemeente Oisterwijk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0 februari 2018.</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Bijlage als genoemd in artikel 11, lid 1 onder b van deze regel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ext:p text:style-name="table_al"/>
                  <text:p text:style-name="table_al"/>
                  <text:p text:style-name="table_al"/>
                  <text:p text:style-name="table_al"/>
                  <text:p text:style-name="table_al"/>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ext:p text:style-name="table_al"/>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ext:p text:style-name="table_al"/>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ext:p text:style-name="table_al"/>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0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ichte ondersteuning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05</meta:user-defined>
    <meta:user-defined meta:name="OVERHEIDop.GmbID/DC.identifier">gmb-2018-45105</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lichte ondersteuning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8523_1</meta:user-defined>
    <meta:user-defined meta:name="OVERHEIDop.versieInformatie"/>
  </office:meta>
</office:document-meta>
</file>