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bullet text:bullet-char="•" text:level="1">
        <style:list-level-properties text:min-label-width="10mm"/>
      </text:list-level-style-bullet>
    </text:list-style>
    <text:list-style style:name="id1-3-2-2-1-6-3-1">
      <text:list-level-style-bullet text:bullet-char="•" text:level="1">
        <style:list-level-properties text:min-label-width="10mm"/>
      </text:list-level-style-bullet>
    </text:list-style>
    <text:list-style style:name="id1-3-2-2-1-6-3-2">
      <text:list-level-style-bullet text:bullet-char="•" text:level="1">
        <style:list-level-properties text:min-label-width="10mm"/>
      </text:list-level-style-bullet>
    </text:list-style>
    <text:list-style style:name="id1-3-2-2-1-6-3-3">
      <text:list-level-style-bullet text:bullet-char="•" text:level="1">
        <style:list-level-properties text:min-label-width="10mm"/>
      </text:list-level-style-bullet>
    </text:list-style>
    <text:list-style style:name="id1-3-2-2-1-6-3-4">
      <text:list-level-style-bullet text:bullet-char="•" text:level="1">
        <style:list-level-properties text:min-label-width="10mm"/>
      </text:list-level-style-bullet>
    </text:list-style>
    <text:list-style style:name="id1-3-2-2-1-6-3-5">
      <text:list-level-style-bullet text:bullet-char="•" text:level="1">
        <style:list-level-properties text:min-label-width="10mm"/>
      </text:list-level-style-bullet>
    </text:list-style>
    <text:list-style style:name="id1-3-2-2-1-6-3-6">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2-1">
      <text:list-level-style-bullet text:bullet-char="•" text:level="1">
        <style:list-level-properties text:min-label-width="10mm"/>
      </text:list-level-style-bullet>
    </text:list-style>
    <text:list-style style:name="id1-3-2-2-1-7-2-2">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4-1">
      <text:list-level-style-bullet text:bullet-char="•" text:level="1">
        <style:list-level-properties text:min-label-width="10mm"/>
      </text:list-level-style-bullet>
    </text:list-style>
    <text:list-style style:name="id1-3-2-4-44-2">
      <text:list-level-style-bullet text:bullet-char="•" text:level="1">
        <style:list-level-properties text:min-label-width="10mm"/>
      </text:list-level-style-bullet>
    </text:list-style>
    <text:list-style style:name="id1-3-2-4-44-3">
      <text:list-level-style-bullet text:bullet-char="•" text:level="1">
        <style:list-level-properties text:min-label-width="10mm"/>
      </text:list-level-style-bullet>
    </text:list-style>
    <text:list-style style:name="id1-3-2-4-44-4">
      <text:list-level-style-bullet text:bullet-char="•" text:level="1">
        <style:list-level-properties text:min-label-width="10mm"/>
      </text:list-level-style-bullet>
    </text:list-style>
    <text:list-style style:name="id1-3-2-4-44-5">
      <text:list-level-style-bullet text:bullet-char="•" text:level="1">
        <style:list-level-properties text:min-label-width="10mm"/>
      </text:list-level-style-bullet>
    </text:list-style>
    <text:list-style style:name="id1-3-2-4-44-6">
      <text:list-level-style-bullet text:bullet-char="•" text:level="1">
        <style:list-level-properties text:min-label-width="10mm"/>
      </text:list-level-style-bullet>
    </text:list-style>
    <text:list-style style:name="id1-3-2-4-44-7">
      <text:list-level-style-bullet text:bullet-char="•" text:level="1">
        <style:list-level-properties text:min-label-width="10mm"/>
      </text:list-level-style-bullet>
    </text:list-style>
    <text:list-style style:name="id1-3-2-4-44-7-3">
      <text:list-level-style-bullet text:bullet-char="0" text:level="1">
        <style:list-level-properties text:min-label-width="10mm"/>
      </text:list-level-style-bullet>
    </text:list-style>
    <text:list-style style:name="id1-3-2-4-44-7-3-1">
      <text:list-level-style-bullet text:bullet-char="0" text:level="1">
        <style:list-level-properties text:min-label-width="10mm"/>
      </text:list-level-style-bullet>
    </text:list-style>
    <text:list-style style:name="id1-3-2-4-44-7-3-2">
      <text:list-level-style-bullet text:bullet-char="0" text:level="1">
        <style:list-level-properties text:min-label-width="10mm"/>
      </text:list-level-style-bullet>
    </text:list-style>
    <text:list-style style:name="id1-3-2-4-44-7-3-3">
      <text:list-level-style-bullet text:bullet-char="0" text:level="1">
        <style:list-level-properties text:min-label-width="10mm"/>
      </text:list-level-style-bullet>
    </text:list-style>
    <text:list-style style:name="id1-3-2-4-44-7-3-4">
      <text:list-level-style-bullet text:bullet-char="0" text:level="1">
        <style:list-level-properties text:min-label-width="10mm"/>
      </text:list-level-style-bullet>
    </text:list-style>
    <text:list-style style:name="id1-3-2-4-48">
      <text:list-level-style-bullet text:bullet-char="•" text:level="1">
        <style:list-level-properties text:min-label-width="10mm"/>
      </text:list-level-style-bullet>
    </text:list-style>
    <text:list-style style:name="id1-3-2-4-48-1">
      <text:list-level-style-bullet text:bullet-char="•" text:level="1">
        <style:list-level-properties text:min-label-width="10mm"/>
      </text:list-level-style-bullet>
    </text:list-style>
    <text:list-style style:name="id1-3-2-4-48-1-4">
      <text:list-level-style-bullet text:bullet-char="-" text:level="1">
        <style:list-level-properties text:min-label-width="10mm"/>
      </text:list-level-style-bullet>
    </text:list-style>
    <text:list-style style:name="id1-3-2-4-48-1-4-1">
      <text:list-level-style-bullet text:bullet-char="-" text:level="1">
        <style:list-level-properties text:min-label-width="10mm"/>
      </text:list-level-style-bullet>
    </text:list-style>
    <text:list-style style:name="id1-3-2-4-48-1-4-2">
      <text:list-level-style-bullet text:bullet-char="-" text:level="1">
        <style:list-level-properties text:min-label-width="10mm"/>
      </text:list-level-style-bullet>
    </text:list-style>
    <text:list-style style:name="id1-3-2-4-48-1-4-3">
      <text:list-level-style-bullet text:bullet-char="-" text:level="1">
        <style:list-level-properties text:min-label-width="10mm"/>
      </text:list-level-style-bullet>
    </text:list-style>
    <text:list-style style:name="id1-3-2-4-48-1-4-4">
      <text:list-level-style-bullet text:bullet-char="-" text:level="1">
        <style:list-level-properties text:min-label-width="10mm"/>
      </text:list-level-style-bullet>
    </text:list-style>
    <text:list-style style:name="id1-3-2-4-48-1-4-5">
      <text:list-level-style-bullet text:bullet-char="-" text:level="1">
        <style:list-level-properties text:min-label-width="10mm"/>
      </text:list-level-style-bullet>
    </text:list-style>
    <text:list-style style:name="id1-3-2-4-48-1-4-6">
      <text:list-level-style-bullet text:bullet-char="-" text:level="1">
        <style:list-level-properties text:min-label-width="10mm"/>
      </text:list-level-style-bullet>
    </text:list-style>
    <text:list-style style:name="id1-3-2-4-48-2">
      <text:list-level-style-bullet text:bullet-char="•" text:level="1">
        <style:list-level-properties text:min-label-width="10mm"/>
      </text:list-level-style-bullet>
    </text:list-style>
  </office:automatic-styles>
  <office:body>
    <office:text>
      <text:p text:style-name="new_page_staatscourant"/>
      <text:p text:style-name="single-kop-titel">Voorwaarden / toetsingscriteria Kansenpot </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alfsen;</text:p>
            <text:p text:style-name="al"/>
            <text:p text:style-name="al">gelezen het voorstel van 4 februari 2015, nummer 1219;</text:p>
            <text:p text:style-name="al"/>
            <text:p text:style-name="al">gelet op artikel 4 van de Algemene subsidieverordening gemeente Dalfsen 2013;</text:p>
            <text:p text:style-name="al"/>
            <text:p text:style-name="al">b e s l u i t:</text:p>
            <text:p text:style-name="al"/>
            <text:list text:style-name="id1-3-2-1-1-10">
              <text:list-item text:style-override="id1-3-2-1-1-10-1">
                <text:number>1.</text:number>
                <text:p text:style-name="al">Voorwaarden / toetsingscriteria voor de kansenpot vast te stellen.</text:p>
              </text:list-item>
              <text:list-item text:style-override="id1-3-2-1-1-10-2">
                <text:number>2.</text:number>
                <text:p text:style-name="al">Het aanvraagformulier kansenpot vast te stellen.</text:p>
              </text:list-item>
            </text:list>
            <text:p text:style-name="al"/>
          </text:section>
        </text:section>
        <text:section text:name="regeling-tekst_id1-3-2-2" text:style-name="regeling-tekst">
          <text:section text:name="hoofdstuk_id1-3-2-2-1" text:style-name="hoofdstuk">
            <text:p text:style-name="hoofdstuk_kop"><text:span text:style-name="label"/> <text:span text:style-name="nr"/> Voorwaarden / toetsingscriteria Kansenpot</text:p>
            <text:section text:name="artikel_id1-3-2-2-1-2" text:style-name="artikel">
              <text:p text:style-name="artikel_kop_titel"><text:span text:style-name="artikel_kop_label"/> <text:span text:style-name="artikel_kop_nr"/> Introductie</text:p>
              <text:p text:style-name="al">We gaan uit van de eigen kracht van de samenleving en staan open voor nieuwe ideeën vanuit een buurt en realiseren daartoe een eigen pot voor lokale, kleinschalige, fysieke projecten in de openbare ruimte. Groepen inwoners kunnen een aanvraag indienen voor een bijdrage uit de kansenpot. Jaarlijks storten we € 15.000 in deze pot. Na één jaar gaan we evalueren en kijken we of de financiële ruimte voldoende is.</text:p>
              <text:p text:style-name="al"/>
            </text:section>
            <text:section text:name="artikel_id1-3-2-2-1-3" text:style-name="artikel">
              <text:p text:style-name="artikel_kop_titel"><text:span text:style-name="artikel_kop_label"/> <text:span text:style-name="artikel_kop_nr"/> Benodigdheden</text:p>
              <text:p text:style-name="al">Aanvraagformulier met projectplan.</text:p>
              <text:p text:style-name="al"/>
            </text:section>
            <text:section text:name="artikel_id1-3-2-2-1-4" text:style-name="artikel">
              <text:p text:style-name="artikel_kop_titel"><text:span text:style-name="artikel_kop_label"/> <text:span text:style-name="artikel_kop_nr"/> Doorlooptijd en bevoegd gezag</text:p>
              <text:p text:style-name="al">Aanvragen kunnen ingediend worden voor 1 april van ieder jaar. Besluit door het college van Burgemeester en Wethouders voor 1 mei van het jaar welke organisatie/vereniging in aanmerking komt voor een bijdrage (1e ronde).</text:p>
              <text:p text:style-name="al">Wanneer er na de 1e ronde nog budget beschikbaar is, kunnen er nieuwe aanvragen worden ingediend voor 1 september. Het college besluit voor 1 oktober aan welke organisatie/vereniging een bijdrage wordt toegekend (2e ronde) </text:p>
              <text:p text:style-name="al"/>
            </text:section>
            <text:section text:name="artikel_id1-3-2-2-1-5" text:style-name="artikel">
              <text:p text:style-name="artikel_kop_titel"><text:span text:style-name="artikel_kop_label"/> <text:span text:style-name="artikel_kop_nr"/> Beschikbaar budget</text:p>
              <text:p text:style-name="al">Er is een kansenpot beschikbaar van maximaal € 15.000,- per jaar voor de gehele gemeente Dalfsen. Het subsidieplafond bedraagt jaarlijks € 15.000,--. Er kan éénmalig een maximale bijdrage verleend worden van 50% van de projectkosten/activiteiten-kosten met een maximum van € 2.500,-.</text:p>
              <text:p text:style-name="al">BTW is subsidiabel voor zover de aanvrager deze niet kan verrekenen.</text:p>
              <text:p text:style-name="al"/>
            </text:section>
            <text:section text:name="artikel_id1-3-2-2-1-6" text:style-name="artikel">
              <text:p text:style-name="artikel_kop_titel"><text:span text:style-name="artikel_kop_label"/> <text:span text:style-name="artikel_kop_nr"/> Toetsingscriteria</text:p>
              <text:p text:style-name="al">De volgende voorwaarden en/of toetsingscriteria worden gehanteerd om te toetsen of een aanvraag in aanmerking komt voor een bijdrage:</text:p>
              <text:list text:style-name="id1-3-2-2-1-6-3">
                <text:list-item text:style-override="id1-3-2-2-1-6-3-1">
                  <text:number>•</text:number>
                  <text:p text:style-name="al">Het project/de activiteit in de aanvraag draagt bij aan het beleidsdoel om de leefbaarheid en de ruimtelijke kwaliteit van de woonmilieus binnen de gemeente Dalfsen te versterken. Onder dit beleidsdoel vallen ook projecten op sociaal/economisch terrein, die niet direct tot een fysieke ingreep leiden;</text:p>
                </text:list-item>
                <text:list-item text:style-override="id1-3-2-2-1-6-3-2">
                  <text:number>•</text:number>
                  <text:p text:style-name="al">Het project/de activiteit is openbaar toegankelijk en bedoeld voor een brede doelgroep;</text:p>
                </text:list-item>
                <text:list-item text:style-override="id1-3-2-2-1-6-3-3">
                  <text:number>•</text:number>
                  <text:p text:style-name="al">De aanvraag past binnen het beleid van de gemeente Dalfsen zoals die is vastgelegd in geldende visiedocumenten;</text:p>
                </text:list-item>
                <text:list-item text:style-override="id1-3-2-2-1-6-3-4">
                  <text:number>•</text:number>
                  <text:p text:style-name="al">Als er voor een project/activiteit een omgevingsvergunning noodzakelijk is, dan moet dit vooraf of uiterlijk gelijktijdig met de aanvraag zijn ingediend;</text:p>
                </text:list-item>
                <text:list-item text:style-override="id1-3-2-2-1-6-3-5">
                  <text:number>•</text:number>
                  <text:p text:style-name="al">Projecten/aanvragen waarmee al een begin is gemaakt op het moment dat de aanvraag wordt ingediend, komen niet voor een bijdrage in aanmerking;</text:p>
                </text:list-item>
                <text:list-item text:style-override="id1-3-2-2-1-6-3-6">
                  <text:number>•</text:number>
                  <text:p text:style-name="al">Aanvragen kunnen worden ingediend door rechtspersonen zonder winstoogmerk en georganiseerd in een bepaalde verband (bijvoorbeeld PB’s of andere organisaties/ verenigingen) binnen de gemeente Dalfsen.</text:p>
                </text:list-item>
              </text:list>
              <text:p text:style-name="al"/>
            </text:section>
            <text:section text:name="artikel_id1-3-2-2-1-7" text:style-name="artikel">
              <text:p text:style-name="artikel_kop_titel"><text:span text:style-name="artikel_kop_label"/> <text:span text:style-name="artikel_kop_nr"/> Verantwoording</text:p>
              <text:list text:style-name="id1-3-2-2-1-7-2">
                <text:list-item text:style-override="id1-3-2-2-1-7-2-1">
                  <text:number>•</text:number>
                  <text:p text:style-name="al">De organisatie/vereniging dient binnen 8 weken na de voltooiing van het project/de activiteit een gereed melding in, waarin een kostenoverzicht is van de werkelijk gemaakte kosten.</text:p>
                </text:list-item>
                <text:list-item text:style-override="id1-3-2-2-1-7-2-2">
                  <text:number>•</text:number>
                  <text:p text:style-name="al">Een korte verklaring dat is voldaan aan toetsingscriteria zoals hierboven zijn genoemd.</text:p>
                </text:list-item>
              </text:list>
              <text:p text:style-name="al"/>
              <text:p text:style-name="al"/>
            </text:section>
            <text:p text:style-name="hoofdstuk_bottom"/>
          </text:section>
          <text:section text:name="hoofdstuk_id1-3-2-2-2" text:style-name="hoofdstuk">
            <text:p text:style-name="hoofdstuk_kop"><text:span text:style-name="label"/> <text:span text:style-name="nr"/> Aanvraagformulier kansenpot</text:p>
            <text:section text:name="artikel_id1-3-2-2-2-2" text:style-name="artikel">
              <text:p text:style-name="artikel_kop_titel"><text:span text:style-name="artikel_kop_label"/> <text:span text:style-name="artikel_kop_nr"/> </text:p>
              <text:p text:style-name="al">De gemeente heeft voorwaarden/toetsingscriteria vastgesteld waaraan voldaan moet worden om in aanmerking te komen voor een bijdrage uit de kansenpot. </text:p>
              <text:p text:style-name="al">Aanvragen moeten jaarlijks voor 1 april ingediend worden en het college besluit voor 1 mei welke organisatie/vereniging in aanmerking komt voor een bijdrage.</text:p>
              <text:p text:style-name="al">Er kan éénmalig een maximale bijdrage verleend worden van 50% van de projectkosten/activiteitenkosten met een maximum van € 2.500,-.</text:p>
              <text:p text:style-name="al"/>
              <text:p text:style-name="al">We nemen de aanvraag is behandeling wanneer deze compleet/volledig is ingeleverd.</text:p>
              <text:p text:style-name="al"/>
              <text:p text:style-name="al"/>
              <text:p text:style-name="al">
              <text:span text:style-name="nadrukvet">Wat moet u meesturen?</text:span>
            </text:p>
              <text:p text:style-name="al">1) Aanvraagformulier kansenpot</text:p>
              <text:p text:style-name="al">2) Korte omschrijving van het project</text:p>
              <text:p text:style-name="al"/>
              <text:p text:style-name="al">
              <text:span text:style-name="nadrukvet">Aanvraag indienen?</text:span>
            </text:p>
              <text:p text:style-name="al">Is uw aanvraag compleet? Stuur uw aanvraag met bijlagen naar:</text:p>
              <text:p text:style-name="al"/>
              <text:p text:style-name="al">Gemeente Dalfsen</text:p>
              <text:p text:style-name="al">t.a.v. College van Burgemeester en Wethouders</text:p>
              <text:p text:style-name="al">Postbus 35</text:p>
              <text:p text:style-name="al">7720 AA Dalfsen</text:p>
              <text:p text:style-name="al"/>
              <text:p text:style-name="al">Of digitaal: </text:p>
              <text:p text:style-name="al">
              <text:a xlink:href="mailto:gemeente@dalfsen.nl" xlink:type="simple">gemeente@dalfsen.nl</text:a>
            </text:p>
              <text:p text:style-name="al"/>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Aanvraagformulier kansenpot</text:p>
          <text:p text:style-name="al"/>
          <text:p text:style-name="al">
          <text:span text:style-name="nadrukvet">1. Basisgegevens</text:span>
        </text:p>
          <text:p text:style-name="al"/>
          <text:p text:style-name="al">Naam (naam organisatie) ________________________________________________________</text:p>
          <text:p text:style-name="al"/>
          <text:p text:style-name="al">Adres ________________________________________________________</text:p>
          <text:p text:style-name="al"/>
          <text:p text:style-name="al">Postcode en woonplaats ________________________________________________________</text:p>
          <text:p text:style-name="al"/>
          <text:p text:style-name="al">Telefoonnummer ________________________________________________________</text:p>
          <text:p text:style-name="al"/>
          <text:p text:style-name="al">E-mail ________________________________________________________</text:p>
          <text:p text:style-name="al"/>
          <text:p text:style-name="al">Rekeningnummer ________________________________________________________</text:p>
          <text:p text:style-name="al"/>
          <text:p text:style-name="al">Overige gegevens ________________________________________________________</text:p>
          <text:p text:style-name="al"/>
          <text:p text:style-name="al"/>
          <text:p text:style-name="al"/>
          <text:p text:style-name="al">
          <text:span text:style-name="nadrukvet">Activiteit</text:span>
        </text:p>
          <text:p text:style-name="al">Korte omschrijving van het project/ de activiteit:</text:p>
          <text:p text:style-name="al"/>
          <text:p text:style-name="al"/>
          <text:p text:style-name="al"/>
          <text:p text:style-name="al"/>
          <text:p text:style-name="al"/>
          <text:p text:style-name="al"/>
          <text:p text:style-name="al">
          <text:span text:style-name="nadrukvet">2. Kostenindicatie</text:span>
        </text:p>
          <text:p text:style-name="al">Totale geraamde kosten zijn: € ________________________________________________________</text:p>
          <text:p text:style-name="al">met korte financiële onderbouwing.</text:p>
          <text:p text:style-name="al"/>
          <text:p text:style-name="al"/>
          <text:p text:style-name="al"/>
          <text:p text:style-name="al">
          <text:span text:style-name="nadrukvet">3. Project/activiteit</text:span>
        </text:p>
          <text:p text:style-name="al">Wanneer start en eindigt het project/de activiteit.</text:p>
          <text:p text:style-name="al">Datum start ————————————————————————</text:p>
          <text:p text:style-name="al"/>
          <text:p text:style-name="al">Datum gereed ————————————————————————</text:p>
          <text:p text:style-name="al"/>
          <text:p text:style-name="al"/>
          <text:p text:style-name="al">
          <text:span text:style-name="nadrukvet">4. Gegevens</text:span>
        </text:p>
          <text:p text:style-name="al">Het project/de activiteit komt in aanmerking voor een bijdrage uit de kansenpot wanneer deze voldoet aan de volgende voorwaarden/toetsingscriteria:</text:p>
          <text:list text:style-name="id1-3-2-4-44">
            <text:list-item text:style-override="id1-3-2-4-44-1">
              <text:number>•</text:number>
              <text:p text:style-name="al">Het project/de activiteit in de aanvraag draagt bij aan het beleidsdoel om de leefbaarheid en de ruimtelijke kwaliteit van de woonmilieus binnen de gemeente Dalfsen te versterken. </text:p>
            </text:list-item>
            <text:list-item text:style-override="id1-3-2-4-44-2">
              <text:number>•</text:number>
              <text:p text:style-name="al">Onder dit beleidsdoel vallen ook projecten op sociaal/economisch terrein, die niet direct tot een fysieke ingreep leiden. Denk aan projecten ter stimulering van het toerisme of sociale activiteiten;</text:p>
            </text:list-item>
            <text:list-item text:style-override="id1-3-2-4-44-3">
              <text:number>•</text:number>
              <text:p text:style-name="al">Het project/de activiteit is bedoeld voor een brede doelgroep;</text:p>
            </text:list-item>
            <text:list-item text:style-override="id1-3-2-4-44-4">
              <text:number>•</text:number>
              <text:p text:style-name="al">De aanvraag past binnen het beleid van de gemeente Dalfsen zoals die is vastgelegd in geldende visiedocumenten;</text:p>
            </text:list-item>
            <text:list-item text:style-override="id1-3-2-4-44-5">
              <text:number>•</text:number>
              <text:p text:style-name="al">Aanvragen kunnen worden ingediend door rechtspersonen zonder winstoogmerk en georganiseerd in een bepaalde verband (bijvoorbeeld PB’s of andere organisaties/ verenigingen) binnen de gemeente Dalfsen.</text:p>
            </text:list-item>
            <text:list-item text:style-override="id1-3-2-4-44-6">
              <text:number>•</text:number>
              <text:p text:style-name="al">Projecten/aanvragen waarmee al een begin is gemaakt op het moment dat de aanvraag wordt ingediend, komen niet voor een bijdrage in aanmerking;</text:p>
            </text:list-item>
            <text:list-item text:style-override="id1-3-2-4-44-7">
              <text:number>•</text:number>
              <text:p text:style-name="al">Heeft u een omgevingsvergunning nodig?</text:p>
              <text:list text:style-name="id1-3-2-4-44-7-3">
                <text:list-item text:style-override="id1-3-2-4-44-7-3-1">
                  <text:number>0</text:number>
                  <text:p text:style-name="al">Nee, ga naar vraag 5.</text:p>
                </text:list-item>
                <text:list-item text:style-override="id1-3-2-4-44-7-3-2">
                  <text:number>0</text:number>
                  <text:p text:style-name="al">Ja (ga door naar onderstaande vraag)</text:p>
                  <text:p text:style-name="al">Heeft u die aangevraagd?</text:p>
                </text:list-item>
                <text:list-item text:style-override="id1-3-2-4-44-7-3-3">
                  <text:number>0</text:number>
                  <text:p text:style-name="al">Nee</text:p>
                </text:list-item>
                <text:list-item text:style-override="id1-3-2-4-44-7-3-4">
                  <text:number>0</text:number>
                  <text:p text:style-name="al">Ja, op (datum) ______________</text:p>
                </text:list-item>
              </text:list>
            </text:list-item>
          </text:list>
          <text:p text:style-name="al"/>
          <text:p text:style-name="al"/>
          <text:p text:style-name="al">
          <text:span text:style-name="nadrukvet">5. Bijlagen bij de aanvraag</text:span>
        </text:p>
          <text:list text:style-name="id1-3-2-4-48">
            <text:list-item text:style-override="id1-3-2-4-48-1">
              <text:number>•</text:number>
              <text:p text:style-name="al">
              <text:span text:style-name="nadrukvet">Projectplan </text:span>
            </text:p>
              <text:p text:style-name="al">Hierin moeten onderstaande punten aan de orde komen:</text:p>
              <text:list text:style-name="id1-3-2-4-48-1-4">
                <text:list-item text:style-override="id1-3-2-4-48-1-4-1">
                  <text:number>-</text:number>
                  <text:p text:style-name="al"> doel van het project, wie/wat wil je ermee bereiken; </text:p>
                </text:list-item>
                <text:list-item text:style-override="id1-3-2-4-48-1-4-2">
                  <text:number>-</text:number>
                  <text:p text:style-name="al">motivatie waarom het project/de activiteit bijdraagt aan het beleidsdoel om de leefbaarheid en de ruimtelijke kwaliteit van de woonmilieus binnen de gemeente Dalfsen te versterken;</text:p>
                </text:list-item>
                <text:list-item text:style-override="id1-3-2-4-48-1-4-3">
                  <text:number>-</text:number>
                  <text:p text:style-name="al">Locatie van het project/de activiteit;</text:p>
                </text:list-item>
                <text:list-item text:style-override="id1-3-2-4-48-1-4-4">
                  <text:number>-</text:number>
                  <text:p text:style-name="al">Korte beschrijving werkzaamheden/activiteiten;</text:p>
                </text:list-item>
                <text:list-item text:style-override="id1-3-2-4-48-1-4-5">
                  <text:number>-</text:number>
                  <text:p text:style-name="al">Indicatie van de kosten;</text:p>
                </text:list-item>
                <text:list-item text:style-override="id1-3-2-4-48-1-4-6">
                  <text:number>-</text:number>
                  <text:p text:style-name="al">Planning van werkzaamheden, start- en einddatum project/activiteit.</text:p>
                </text:list-item>
              </text:list>
            </text:list-item>
            <text:list-item text:style-override="id1-3-2-4-48-2">
              <text:number>•</text:number>
              <text:p text:style-name="al">Wanneer van toepassing, een kopie (van de aanvraag) van de omgevingsvergunning</text:p>
              <text:p text:style-name="al"/>
            </text:list-item>
          </text:list>
          <text:p text:style-name="al">
          <text:span text:style-name="nadrukvet">6. Ondertekening en verklaring aanvragende organisatie/vereniging</text:span>
        </text:p>
          <text:p text:style-name="al"/>
          <text:p text:style-name="al">Ik verklaar dit formulier naar waarheid te hebben ingevuld. Samen met de bijgevoegde stukken geeft deze aanvraag een goed en volledig beeld van het project/de activiteit.</text:p>
          <text:p text:style-name="al"/>
          <text:p text:style-name="al">Plaats Datum</text:p>
          <text:p text:style-name="al"/>
          <text:p text:style-name="al"/>
          <text:p text:style-name="al">_____________________________ ____________________________</text:p>
          <text:p text:style-name="al"/>
          <text:p text:style-name="al"/>
          <text:p text:style-name="al">Handtekening</text:p>
          <text:p text:style-name="al"/>
          <text:p text:style-name="al"/>
          <text:p text:style-name="al"/>
          <text:p text:style-name="al">_____________________________</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45104</text:span><text:line-break/><text:date style:data-style-name="dag" text:fixed="true" text:date-value="2018-03-05"/><text:line-break/><text:date style:data-style-name="jaar" text:fixed="true" text:date-value="2018-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04</text:span><text:date style:data-style-name="nicedate" text:fixed="true" text:date-value="2018-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104</text:span><text:date style:data-style-name="nicedate" text:fixed="true" text:date-value="2018-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waarden / toetsingscriteria Kansenpo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5</meta:user-defined>
    <meta:user-defined meta:name="OVERHEIDop.publicationIssue">45104</meta:user-defined>
    <meta:user-defined meta:name="OVERHEIDop.GmbID/DC.identifier">gmb-2018-45104</meta:user-defined>
    <meta:user-defined meta:name="OVERHEID.TaxonomieBeleidsagenda/OVERHEID.category">Bestuur | Organisatie en beleid</meta:user-defined>
    <meta:user-defined meta:name="OVERHEID.Gemeente/DC.spatial">Dalfsen</meta:user-defined>
    <meta:user-defined meta:name="DC.source">;http://decentrale.regelgeving.overheid.nl/cvdr/xhtmloutput/Historie/Dalfsen/CVDR285896/CVDR285896_2.html</meta:user-defined>
    <meta:user-defined meta:name="OVERHEIDop.referentienummer">B&amp;W15-01219</meta:user-defined>
    <meta:user-defined meta:name="DCTERMS.alternative">Voorwaarden / toetsingscriteria Kansenpot</meta:user-defined>
    <meta:user-defined meta:name="OVERHEID.Organisatietype/OVERHEID.organisationType">gemeente</meta:user-defined>
    <meta:user-defined meta:name="OVERHEID.Informatietype/DC.type">officiële publicatie</meta:user-defined>
    <meta:user-defined meta:name="OVERHEID.Gemeente/DC.creator">Dalfsen</meta:user-defined>
    <dc:language>nl</dc:language>
    <meta:user-defined meta:name="xs:date/OVERHEIDop.startdatum">2015-04-01</meta:user-defined>
    <meta:user-defined meta:name="OVERHEIDgvop.Informatietype/DC.type">Beleidsregels</meta:user-defined>
    <meta:user-defined meta:name="OVERHEID.Gemeente/DCTERMS.publisher">Dalfsen</meta:user-defined>
    <meta:user-defined meta:name="OVERHEID.Gemeente/OVERHEID.authority">Dalfsen</meta:user-defined>
    <meta:user-defined meta:name="OVERHEIDop.betreftRegeling">CVDR608522_1</meta:user-defined>
    <meta:user-defined meta:name="OVERHEIDop.externeBijlage">Aanvraagformulier Kansenpot|exb-2018-12855</meta:user-defined>
    <meta:user-defined meta:name="OVERHEIDop.versieInformatie"/>
  </office:meta>
</office:document-meta>
</file>