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The Dansant op 22 april 2018, Jan Tooroplaan 46, Amstelveen - Zaaknummer Z-2018/010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maart 2018</text:span>
          </text:p>
            <text:p text:style-name="common-al">The Dansant op 22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103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03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03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The Dansant op 22 april 2018, Jan Tooroplaan 46, Amstelveen - Zaaknummer Z-2018/0106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103</meta:user-defined>
    <meta:user-defined meta:name="OVERHEIDop.GmbID/DC.identifier">gmb-2018-45103</meta:user-defined>
    <meta:user-defined meta:name="OVERHEID.TaxonomieBeleidsagenda/OVERHEID.category">Ruimte en infrastructuur | Organisatie en beleid</meta:user-defined>
    <meta:user-defined meta:name="OVERHEIDop.referentienummer">Z-2018/010645</meta:user-defined>
    <meta:user-defined meta:name="DCTERMS.abstract">The Dansant op 22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E 46</meta:user-defined>
    <meta:user-defined meta:name="OVERHEIDop.woonplaats">Amstelveen</meta:user-defined>
    <meta:user-defined meta:name="OVERHEIDop.straatnaam">Jan Toorop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10 481371</meta:user-defined>
    <meta:user-defined meta:name="OVERHEIDop.versieInformatie"/>
  </office:meta>
</office:document-meta>
</file>