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inpandig aanpassen van een gebouw t.b.v. cursusruimte - Griendweg 32 01 6621 L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in dit stadium van de procedure nog geen bezwaarschrift indienen. Voor meer informatie kunt u contact opnemen met de Omgevingsdienst Rivierenland, telefoon 0344 579314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inpandig aanpassen van een gebouw t.b.v. cursusruimte - Griendweg 32 01 6621 L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01</meta:user-defined>
    <meta:user-defined meta:name="OVERHEIDop.GmbID/DC.identifier">gmb-2018-45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C 32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7 427142</meta:user-defined>
    <meta:user-defined meta:name="OVERHEIDop.versieInformatie"/>
  </office:meta>
</office:document-meta>
</file>