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he Dansant op 18 maart 2018, Jan Tooroplaan 46, Amstelveen - Zaaknummer Z-2018/010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maart 2018</text:span>
          </text:p>
            <text:p text:style-name="common-al">The Dansant op 18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99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9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9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he Dansant op 18 maart 2018, Jan Tooroplaan 46, Amstelveen - Zaaknummer Z-2018/0106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099</meta:user-defined>
    <meta:user-defined meta:name="OVERHEIDop.GmbID/DC.identifier">gmb-2018-45099</meta:user-defined>
    <meta:user-defined meta:name="OVERHEID.TaxonomieBeleidsagenda/OVERHEID.category">Ruimte en infrastructuur | Organisatie en beleid</meta:user-defined>
    <meta:user-defined meta:name="OVERHEIDop.referentienummer">Z-2018/010644</meta:user-defined>
    <meta:user-defined meta:name="DCTERMS.abstract">The Dansant op 18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0 481371</meta:user-defined>
    <meta:user-defined meta:name="OVERHEIDop.versieInformatie"/>
  </office:meta>
</office:document-meta>
</file>