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organiseren van Fly-In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erveen</text:span>
          </text:p>
            <text:p text:style-name="last-al">Achterweg 7, aanvraag het organiseren van Fly-Inn op vrijdag 31 augustus, zaterdag 01 september en zondag 2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09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7, het organiseren van Fly-In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98</meta:user-defined>
    <meta:user-defined meta:name="OVERHEIDop.GmbID/DC.identifier">gmb-2018-450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493 540323</meta:user-defined>
    <meta:user-defined meta:name="OVERHEIDop.versieInformatie"/>
  </office:meta>
</office:document-meta>
</file>