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10991- kadastrale sectie E perceelnummer 2258 te Ewijk Hekkesla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sectie E perceelnummer 2258 te Ewijk Hekkeslag</text:p>
            <text:p text:style-name="tussenkopcur">Omschrijving : plaatsen van een tijdelijke woonunit</text:p>
            <text:p text:style-name="tussenkopcur">Datum ontvangst : 28 februari 2018</text:p>
            <text:p text:style-name="tussenkopcur">Zaaknummer ODRN : W.Z18.1027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09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9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9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10991- kadastrale sectie E perceelnummer 2258 te Ewijk Hekke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95</meta:user-defined>
    <meta:user-defined meta:name="OVERHEIDop.GmbID/DC.identifier">gmb-2018-450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Hekkesla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618 430978</meta:user-defined>
    <meta:user-defined meta:name="OVERHEIDop.versieInformatie"/>
  </office:meta>
</office:document-meta>
</file>