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5, 2018-00044, aanbrengen gevelreclame,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5, 2018-00044, aanbrengen gevelreclame,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09</meta:user-defined>
    <meta:user-defined meta:name="OVERHEIDop.GmbID/DC.identifier">gmb-2018-4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J 14a rd</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7 488768</meta:user-defined>
    <meta:user-defined meta:name="OVERHEIDop.versieInformatie"/>
  </office:meta>
</office:document-meta>
</file>