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traat 273, realiseren uitrit </text:p>
            <text:p text:style-name="common-al">Verzonden op 26 februar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08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8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8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80</meta:user-defined>
    <meta:user-defined meta:name="OVERHEIDop.GmbID/DC.identifier">gmb-2018-4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E 273</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04 520673</meta:user-defined>
    <meta:user-defined meta:name="OVERHEIDop.versieInformatie"/>
  </office:meta>
</office:document-meta>
</file>