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nstraat in Ottersum: Goede Doelen w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Goede Doelen week in de periode van 3 t/m 9 september 2018 in diverse straten o.a. de St.Janstraat in Ottersum (2018-0253).</text:p>
            <text:p text:style-name="common-al">
            <text:span text:style-name="nadrukvet">Verzenddatum</text:span>
          </text:p>
            <text:p text:style-name="common-al">Dit besluit is verzonden op: 28 februari 2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07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anstraat in Ottersum: Goede Doelen 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079</meta:user-defined>
    <meta:user-defined meta:name="OVERHEIDop.GmbID/DC.identifier">gmb-2018-450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