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1-1">
      <style:table-column-properties style:rel-column-width="9*"/>
    </style:style>
    <style:style style:family="table-column" style:parent-style-name="colspec" style:name="id1-3-2-2-2-5-4-1-2">
      <style:table-column-properties style:rel-column-width="60*"/>
    </style:style>
    <style:style style:family="table-column" style:parent-style-name="colspec" style:name="id1-3-2-2-2-5-4-1-3">
      <style:table-column-properties style:rel-column-width="23*"/>
    </style:style>
    <text:list-style style:name="id1-3-2-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8-1-1">
      <style:table-column-properties style:rel-column-width="9*"/>
    </style:style>
    <style:style style:family="table-column" style:parent-style-name="colspec" style:name="id1-3-2-2-2-5-8-1-2">
      <style:table-column-properties style:rel-column-width="60*"/>
    </style:style>
    <style:style style:family="table-column" style:parent-style-name="colspec" style:name="id1-3-2-2-2-5-8-1-3">
      <style:table-column-properties style:rel-column-width="23*"/>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7-1-1">
      <style:table-column-properties style:rel-column-width="4*"/>
    </style:style>
    <style:style style:family="table-column" style:parent-style-name="colspec" style:name="id1-3-2-2-2-6-7-1-2">
      <style:table-column-properties style:rel-column-width="5*"/>
    </style:style>
    <style:style style:family="table-column" style:parent-style-name="colspec" style:name="id1-3-2-2-2-6-7-1-3">
      <style:table-column-properties style:rel-column-width="69*"/>
    </style:style>
    <style:style style:family="table-column" style:parent-style-name="colspec" style:name="id1-3-2-2-2-6-7-1-4">
      <style:table-column-properties style:rel-column-width="13*"/>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7*"/>
    </style:style>
    <style:style style:family="table-column" style:parent-style-name="colspec" style:name="id1-3-2-4-4-1-2">
      <style:table-column-properties style:rel-column-width="15*"/>
    </style:style>
    <style:style style:family="table-column" style:parent-style-name="colspec" style:name="id1-3-2-4-4-1-3">
      <style:table-column-properties style:rel-column-width="15*"/>
    </style:style>
    <style:style style:family="table-column" style:parent-style-name="colspec" style:name="id1-3-2-4-4-1-4">
      <style:table-column-properties style:rel-column-width="15*"/>
    </style:style>
    <style:style style:family="table-column" style:parent-style-name="colspec" style:name="id1-3-2-4-4-1-5">
      <style:table-column-properties style:rel-column-width="15*"/>
    </style:style>
    <style:style style:family="table-column" style:parent-style-name="colspec" style:name="id1-3-2-4-4-1-6">
      <style:table-column-properties style:rel-column-width="15*"/>
    </style:style>
  </office:automatic-styles>
  <office:body>
    <office:text>
      <text:p text:style-name="new_page_staatscourant"/>
      <text:p text:style-name="single-kop-titel">Regeling subsidie opvoeden en opgroeien gemeente Oisterwijk 2018</text:p>
      <text:section text:name="regeling_id1-3-2" text:style-name="regeling">
        <text:section text:name="aanhef_id1-3-2-1" text:style-name="aanhef">
          <text:section text:name="preambule_id1-3-2-1-1" text:style-name="preambule">
            <text:p text:style-name="al">Wij willen dat elke jeugdige de kans krijgt zich gezond en evenwichtig te ontwikkelen in een veilige leefomgeving.</text:p>
            <text:p text:style-name="al">Wij willen dat jeugdigen zich maximaal ontplooien en zich ontwikkelen tot zelfredzame volwassenen, die op volwaardige wijze deelnemen aan de samenleving. Jeugdigen worden gestimuleerd hun talenten te ontwikkelen en hierbij zoveel mogelijk zelf verantwoordelijkheid te dragen voor het uitvoeren van activiteiten. Verder wordt de persoonlijke en sociale ontwikkeling van jeugdigen gestimuleerd. Hierbij is aandacht voor jeugdigen in kwetsbare situaties zoals jonge mantelzorgers, kinderen die opgroeien in armoede en kinderen in vechtscheidingssituaties. Wij willen hierbij de ouders zonodig bij deze verantwoordelijkheid ondersteunen. Tenslotte willen wij voorkomen dat jeugdigen afglijden en risicogedag en overlast in buurten en wijken veroorzaken.</text:p>
            <text:p text:style-name="al"/>
            <text:p text:style-name="al">Op grond van deze regeling worden middelen beschikbaar gesteld voor activiteiten voor het stimuleren en ondersteunen van jeugdigen in hun ontwikkeling, ondersteuning van hun ouders/opvoeders hierbij, lichte individuele ondersteuning en ambulant jongerenwerk. </text:p>
            <text:p text:style-name="al"/>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18</text:p>
            <text:p text:style-name="al"/>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text:p>
            <text:p text:style-name="al"/>
            <text:p text:style-name="al">Regeling subsidie opvoeden en opgroeien gemeente Oisterwijk 2018.</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text:p>
              <text:list text:style-name="id1-3-2-2-2-2-3">
                <text:list-item text:style-override="id1-3-2-2-2-2-3">
                  <text:number>1.</text:number>
                  <text:p text:style-name="al">een incidentele activiteit</text:p>
                  <text:p text:style-name="al">2. een activiteit gedurende het gehele kalenderjaar.</text:p>
                </text:list-item>
              </text:list>
              <text:p text:style-name="al"/>
            </text:section>
            <text:section text:name="artikel_id1-3-2-2-2-3" text:style-name="artikel">
              <text:p text:style-name="artikel_kop_titel"><text:span text:style-name="artikel_kop_label">Artikel</text:span> <text:span text:style-name="artikel_kop_nr">3</text:span> Activiteiten</text:p>
              <text:list text:style-name="id1-3-2-2-2-3-2">
                <text:list-item text:style-override="id1-3-2-2-2-3-2">
                  <text:number>1.</text:number>
                  <text:p text:style-name="al">Subsidie wordt verleend voor het uitvoeren van de navolgende incidentele activiteiten in het kalenderjaar 2018:</text:p>
                  <text:list text:style-name="id1-3-2-2-2-3-2-3">
                    <text:list-item text:style-override="id1-3-2-2-2-3-2-3-1">
                      <text:number>a.</text:number>
                      <text:p text:style-name="al">activiteiten gericht op ondersteuning bij opvoeden en opgroeien van jeugdigen in de gemeente Oisterwijk</text:p>
                    </text:list-item>
                    <text:list-item text:style-override="id1-3-2-2-2-3-2-3-2">
                      <text:number>b.</text:number>
                      <text:p text:style-name="al">activiteiten gericht op het voorkomen en terugdringen van zware jeugdhulp van jeugdigen in de gemeente Oisterwijk</text:p>
                    </text:list-item>
                  </text:list>
                </text:list-item>
                <text:list-item text:style-override="id1-3-2-2-2-3-3">
                  <text:number>2.</text:number>
                  <text:p text:style-name="al">Subsidie wordt verleend voor het uitvoeren van de navolgende activiteiten gedurende het kalenderjaar 2018:</text:p>
                  <text:list text:style-name="id1-3-2-2-2-3-3-3">
                    <text:list-item text:style-override="id1-3-2-2-2-3-3-3-1">
                      <text:number>a.</text:number>
                      <text:p text:style-name="al">activiteiten die actieve deelname in de vorm van lidmaatschap van jongeren die de leeftijd van 18 jaar nog niet hebben bereikt op het gebied van scouting en kindervakantiewerk  in de gemeente Oisterwijk mogelijk maken</text:p>
                    </text:list-item>
                    <text:list-item text:style-override="id1-3-2-2-2-3-3-3-2">
                      <text:number>b.</text:number>
                      <text:p text:style-name="al">activiteiten ten behoeve van jongeren, waarbij de nadruk ligt risicojongeren woonachtig in de gemeente Oisterwijk</text:p>
                    </text:list-item>
                    <text:list-item text:style-override="id1-3-2-2-2-3-3-3-3">
                      <text:number>c.</text:number>
                      <text:p text:style-name="al">activiteiten gericht op ondersteuning bij opvoeden en opgroeien van jeugdigen in de gemeente Oisterwijk</text:p>
                    </text:list-item>
                  </text:list>
                </text:list-item>
              </text:list>
              <text:p text:style-name="al"/>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328.260 onderverdeeld als volgt:</text:p>
              <text:list text:style-name="id1-3-2-2-2-4-3">
                <text:list-item text:style-override="id1-3-2-2-2-4-3">
                  <text:number>1.</text:number>
                  <text:p text:style-name="al">voor het uitvoeren van incidentele activiteiten zoals bedoeld in artikel 3 onder 1 van deze regeling: € 10.000,- </text:p>
                </text:list-item>
                <text:list-item text:style-override="id1-3-2-2-2-4-4">
                  <text:number>2.</text:number>
                  <text:p text:style-name="al">voor het uitvoeren van activiteiten zoals bedoeld in artikel 3 onder 2 van deze regeling: € 318.260,-</text:p>
                </text:list-item>
              </text:list>
              <text:p text:style-name="al"/>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Het subsidie voor incidentele activiteiten is als volgt opgebouwd:</text:p>
                </text:list-item>
              </text:list>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1">
                      <text:p text:style-name="table_al">Maximaal bedrag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 lid 1, onder a:</text:p>
                      <text:p text:style-name="table_al">incidentele activiteiten gericht op ondersteuning bij opvoeden en opgroeien, met een maximum van € 5.000 per activiteit</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 lid 1, onder b:</text:p>
                      <text:p text:style-name="table_al">incidentele activiteiten gericht op het voorkomen en terugdringen van zware jeugdhulp van jeugdigen, met een maximum van € 25.000 per activiteit</text:p>
                    </table:table-cell>
                    <table:table-cell table:style-name="entry" table:number-rows-spanned="1" table:number-columns-spanned="1">
                      <text:p text:style-name="table_al">139.184</text:p>
                    </table:table-cell>
                  </table:table-row>
                </table:table>
                <text:p text:style-name="table_bottom"/>
              </text:section>
              <text:p text:style-name="al"/>
              <text:list text:style-name="id1-3-2-2-2-5-6">
                <text:list-item text:style-override="id1-3-2-2-2-5-6">
                  <text:number>2.</text:number>
                  <text:p text:style-name="al">Het subsidie voor activiteiten voor de duur van het gehele kalenderjaar is als volgt opgebouwd:</text:p>
                </text:list-item>
              </text:list>
              <text:p text:style-name="al"/>
              <text:section text:name="table_id1-3-2-2-2-5-8" text:style-name="table">
                <text:p text:style-name="table_top"/>
                <table:table table:style-name="tgroup">
                  <table:table-column table:style-name="id1-3-2-2-2-5-8-1-1"/>
                  <table:table-column table:style-name="id1-3-2-2-2-5-8-1-2"/>
                  <table:table-column table:style-name="id1-3-2-2-2-5-8-1-3"/>
                  <table:table-row table:style-name="row">
                    <table:table-cell table:style-name="entry" table:number-rows-spanned="1" table:number-columns-spanned="1">
                      <text:p text:style-name="table_al"/>
                    </table:table-cell>
                    <table:table-cell table:style-name="entry" table:number-rows-spanned="1" table:number-columns-spanned="1">
                      <text:p text:style-name="table_al">Ledenafhankelijk</text:p>
                    </table:table-cell>
                    <table:table-cell table:style-name="entry" table:number-rows-spanned="1" table:number-columns-spanned="1">
                      <text:p text:style-name="table_al">Maximaal bedrag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3, lid 2, onder a:</text:span>
                      </text:p>
                      <text:p text:style-name="table_al">Voor jeugdleden scouting een ledenafhankelijke subsidie van € 57 per lid (voor activiteiten, huisvesting en training kader) </text:p>
                      <text:p text:style-name="table_al">Voor deelnemers kindervakantiewerk een ledenafhankelijke subsidie van € 6,25 per deelnemer</text:p>
                    </table:table-cell>
                    <table:table-cell table:style-name="entry" table:number-rows-spanned="1" table:number-columns-spanned="1">
                      <text:p text:style-name="table_al">10.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3, lid 2, onder b: jongerenwerk</text:span>
                      </text:p>
                      <text:p text:style-name="table_al">Activiteiten gericht op jongerenwerk</text:p>
                    </table:table-cell>
                    <table:table-cell table:style-name="entry" table:number-rows-spanned="1" table:number-columns-spanned="1">
                      <text:p text:style-name="table_al">113.3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3, lid 2, onder b:</text:span>
                        <text:span text:style-name="nadrukondlijn"/>
                        <text:span text:style-name="nadrukondlijn">jortlopende</text:span>
                        <text:span text:style-name="nadrukondlijn"> interventies</text:span>
                      </text:p>
                      <text:p text:style-name="table_al">Kortlopende interventies gericht op het voorkomen, bestrijden en bestraffen van jeugdcriminaliteit</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3, lid 2, onder b:</text:span>
                        <text:span text:style-name="nadrukondlijn"> activiteiten jongeren azc</text:span>
                      </text:p>
                      <text:p text:style-name="table_al">Wekelijkse activiteiten voor jongeren die op het asielzoekerscentrum in de gemeente Oisterwijk verblijven</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3, lid 2, onder c:</text:span>
                        <text:span text:style-name="nadrukondlijn"> opvoedondersteuning</text:span>
                      </text:p>
                      <text:p text:style-name="table_al">Opvoedondersteuning en praktische hulp aan ouders en jeugdigen </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3, lid 2, onder c:</text:span>
                        <text:span text:style-name="nadrukondlijn"> praktische thuisbegeleiding</text:span>
                      </text:p>
                      <text:p text:style-name="table_al">Praktische thuisbegeleiding bij opvoedingsvragen</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3, lid 2, onder c:</text:span>
                        <text:span text:style-name="nadrukondlijn"> preventie jeugdhulp</text:span>
                      </text:p>
                      <text:p text:style-name="table_al">Preventieve activiteiten op scholen gericht op het voorkomen en terugdringen van zware jeugdhulp</text:p>
                    </table:table-cell>
                    <table:table-cell table:style-name="entry" table:number-rows-spanned="1" table:number-columns-spanned="1">
                      <text:p text:style-name="table_al">15.000</text:p>
                    </table:table-cell>
                  </table:table-row>
                </table:table>
                <text:p text:style-name="table_bottom"/>
              </text:section>
              <text:p text:style-name="al"/>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4">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5">
                  <text:number>4.</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2-6-7" text:style-name="table">
                <text:p text:style-name="table_top"/>
                <table:table table:style-name="tgroup">
                  <table:table-column table:style-name="id1-3-2-2-2-6-7-1-1"/>
                  <table:table-column table:style-name="id1-3-2-2-2-6-7-1-2"/>
                  <table:table-column table:style-name="id1-3-2-2-2-6-7-1-3"/>
                  <table:table-column table:style-name="id1-3-2-2-2-6-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De mate waarin de aanvrager met beroepskrachten meewerkt aan de uitvoering van het inrichtingskader van de toegang van het sociaal domein en gebruik maakt van het door de gemeente Oisterwijk beschikbaar te stellen instrumentarium</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De mate waarin de aanvrager met vrijwilligers de deelname van vrijwilligers aan trainingen bevordert om ondersteuningsvragen van burgers te herkennen en door te verwijzen</text:p>
                    </table:table-cell>
                    <table:table-cell table:style-name="entry" table:number-rows-spanned="1" table:number-columns-spanned="1">
                      <text:p text:style-name="table_al">30</text:p>
                    </table:table-cell>
                  </table:table-row>
                </table:table>
                <text:p text:style-name="table_bottom"/>
              </text:section>
              <text:p text:style-name="al"/>
              <text:p text:style-name="al"/>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
                  <text:number>1.</text:number>
                  <text:p text:style-name="al">Een aanvrage om subsidie voor een incidentele activiteit als bedoeld in artikel 3, onder 1 van deze regeling moet worden ingediend 12 weken voordat de aanvrager voornemens is te beginnen met de activiteit(en) waarvoor het subsidie wordt aangevraagd. </text:p>
                </text:list-item>
                <text:list-item text:style-override="id1-3-2-2-3-2-3">
                  <text:number>2.</text:number>
                  <text:p text:style-name="al">Een aanvraag om een subsidie voor een activiteit als bedoeld in artikel 3, onder 2 van deze regeling moet, in afwijking van artikel 7, lid 1 van de Algemene subsidieverordening gemeente Oisterwijk 2014,  worden ingediend vóór 1 november voorafgaand aan het kalenderjaar waarop de aanvraag betrekking heeft.</text:p>
                </text:list-item>
              </text:list>
              <text:p text:style-name="al"/>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et e-Herkenning, te vinden op www.oisterwijk.nl/sociaal/subsidies.</text:p>
                </text:list-item>
                <text:list-item text:style-override="id1-3-2-2-3-3-3">
                  <text:number>2.</text:number>
                  <text:p text:style-name="al">Een aanvraag om subsidieverlening die is ingediend op of na de in artikel 9 genoemde termijnen wordt niet in behandeling genomen. </text:p>
                </text:list-item>
              </text:list>
              <text:p text:style-name="al"/>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beschrijft:</text:p>
                  <text:list text:style-name="id1-3-2-2-3-4-2-3">
                    <text:list-item text:style-override="id1-3-2-2-3-4-2-3-1">
                      <text:number>a.</text:number>
                      <text:p text:style-name="al">De activiteiten waarvoor subsidie wordt aangevraagd</text:p>
                    </text:list-item>
                    <text:list-item text:style-override="id1-3-2-2-3-4-2-3-2">
                      <text:number>b.</text:number>
                      <text:p text:style-name="al">De doelen en resultaten en hoe deze bijdragen aan het vergroten en behouden van zelfredzaamheid en participatie van burgers volgens de treden van zelfredzaamheid in de resultaatgebieden zoals beschreven in de bijlage van deze regeling</text:p>
                    </text:list-item>
                  </text:list>
                </text:list-item>
                <text:list-item text:style-override="id1-3-2-2-3-4-3">
                  <text:number>2.</text:number>
                  <text:p text:style-name="al">In het activiteitenplan wordt beschreven hoe wordt voldaan aan de navolgende criteria voor de subsidieverlening:</text:p>
                  <text:list text:style-name="id1-3-2-2-3-4-3-3">
                    <text:list-item text:style-override="id1-3-2-2-3-4-3-3-1">
                      <text:number>a.</text:number>
                      <text:p text:style-name="al">de activiteiten zijn er op gericht dat de eigen kracht en de maatschappelijke participatie van (kwetsbare) burgers wordt vergroot, de kracht van de samenleving wordt versterkt en de vraag naar specialistische zorg en/of ondersteuning wordt voorkomen of verminderd</text:p>
                    </text:list-item>
                    <text:list-item text:style-override="id1-3-2-2-3-4-3-3-2">
                      <text:number>b.</text:number>
                      <text:p text:style-name="al">bij de uitvoering van de activiteiten werkt de aanvrager samen met andere organisaties, netwerken en burgerinitiatieven waardoor een impuls wordt gegeven aan de samenwerking in de meest brede zin van het woord tussen burgers, organisaties, netwerken, bedrijfsleven en/of gemeente </text:p>
                    </text:list-item>
                    <text:list-item text:style-override="id1-3-2-2-3-4-3-3-3">
                      <text:number>c.</text:number>
                      <text:p text:style-name="al">de aanvrager verleent medewerking aan een gemeentelijke monitor en verstrekt daartoe de gevraagde informatie </text:p>
                    </text:list-item>
                    <text:list-item text:style-override="id1-3-2-2-3-4-3-3-4">
                      <text:number>d.</text:number>
                      <text:p text:style-name="al">de aanvrager draagt zorg voor een proactieve houding van zijn medewerkers en de vrijwilligers die zij inzetten. De medewerkers beschikken over de nodige competenties om ondersteuningsvragen van burgers op een vraaggerichte integrale manier op te pakken, stemmen af met het informele netwerk en/of met het sociaal team en maken hiervan gebruik van het regionaal ontwikkeld instrumentarium</text:p>
                    </text:list-item>
                    <text:list-item text:style-override="id1-3-2-2-3-4-3-3-5">
                      <text:number>e.</text:number>
                      <text:p text:style-name="al">van de aanvrager die voor de uitvoering van de activiteiten vrijwilligers inzet, wordt verwacht dat zij de deelname van vrijwilligers aan trainingen bevordert om ondersteuningsvragen van burgers te herkennen en actief op te nemen </text:p>
                    </text:list-item>
                    <text:list-item text:style-override="id1-3-2-2-3-4-3-3-6">
                      <text:number>f.</text:number>
                      <text:p text:style-name="al">de aanvrager voert zijn activiteiten uit met inachtneming van de geldende gedragsregels, werkwijzen en/of wettelijke vereisten </text:p>
                    </text:list-item>
                    <text:list-item text:style-override="id1-3-2-2-3-4-3-3-7">
                      <text:number>g.</text:number>
                      <text:p text:style-name="al">de activiteiten van de aanvrager zijn algemeen toegankelijk en worden laagdrempelig en via meerdere kanalen aangeboden</text:p>
                    </text:list-item>
                    <text:list-item text:style-override="id1-3-2-2-3-4-3-3-8">
                      <text:number>h.</text:number>
                      <text:p text:style-name="al">de aanvrager onderzoekt stelselmatig de behoeften die bij de bewoners leven. Indien de aanvrager alleen maar faciliteert zijn de kosten van de activiteiten die daarmee verband houden niet subsidiabel</text:p>
                    </text:list-item>
                  </text:list>
                </text:list-item>
                <text:list-item text:style-override="id1-3-2-2-3-4-4">
                  <text:number>3.</text:number>
                  <text:p text:style-name="al">Bij het indienen van een aanvraag om subsidieverlening dient een begroting te worden overgelegd, in welke begroting de aanvrager in elk geval beschrijft:</text:p>
                  <text:p text:style-name="al">1.de begroting van en dekkingsplan voor de kosten van deze activiteiten</text:p>
                  <text:p text:style-name="al">2.bij derden aangevraagde subsidies en/of vergoedingen ten behoeve van dezelfde activiteiten waarop de ingediende aanvraag ziet</text:p>
                </text:list-item>
                <text:list-item text:style-override="id1-3-2-2-3-4-5">
                  <text:number>4.</text:number>
                  <text:p text:style-name="al">De subsidie heeft uitsluitend betrekking op de redelijke kosten die direct verbonden zijn met de uitvoering van in deze regeling in artikel 3 genoemde activiteiten die resteren ná aftrek van bijdragen van derden. </text:p>
                </text:list-item>
              </text:list>
              <text:p text:style-name="al"/>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In het activiteitenplan wordt tevens beschreven hoe wordt voldaan aan de navolgende specifieke criteria voor de subsidieverlening:</text:p>
              <text:list text:style-name="id1-3-2-2-3-5-3">
                <text:list-item text:style-override="id1-3-2-2-3-5-3">
                  <text:number>1.</text:number>
                  <text:p text:style-name="al">voor ondersteuning bij opvoeden, opgroeien en activiteiten ten behoeve van (risico)jongeren geldt voor de aanvrager:</text:p>
                  <text:list text:style-name="id1-3-2-2-3-5-3-3">
                    <text:list-item text:style-override="id1-3-2-2-3-5-3-3-1">
                      <text:number>a.</text:number>
                      <text:p text:style-name="al">signaleren, informeren, adviseren en ondersteunen van jongeren met betrekking tot opvoed- en opgroeivragen</text:p>
                    </text:list-item>
                    <text:list-item text:style-override="id1-3-2-2-3-5-3-3-2">
                      <text:number>b.</text:number>
                      <text:p text:style-name="al">ondersteunen bij het ontwikkelen van talenten en het bevorderen van zelfredzaamheid en eigen kracht</text:p>
                    </text:list-item>
                    <text:list-item text:style-override="id1-3-2-2-3-5-3-3-3">
                      <text:number>c.</text:number>
                      <text:p text:style-name="al">organiseren van voorlichtingsbijeenkomsten en/of cursussen over relevante thema’s (bijvoorbeeld tieners op arbeidsmarkt, zelfstandige participatie in de maatschappij, bevorderen sociale competenties)</text:p>
                    </text:list-item>
                    <text:list-item text:style-override="id1-3-2-2-3-5-3-3-4">
                      <text:number>d.</text:number>
                      <text:p text:style-name="al">sport- en spelactiviteiten in wijk en buurt in samenwerking met de combinatiefunctionarissen sport en brede schoolnetwerken</text:p>
                    </text:list-item>
                    <text:list-item text:style-override="id1-3-2-2-3-5-3-3-5">
                      <text:number>e.</text:number>
                      <text:p text:style-name="al">inzetten en ontwikkelen van een netwerk van voorzieningen, activiteiten en partners rond de doelgroep jongeren</text:p>
                    </text:list-item>
                    <text:list-item text:style-override="id1-3-2-2-3-5-3-3-6">
                      <text:number>f.</text:number>
                      <text:p text:style-name="al">stimuleren van vrijwillig jongerenwerk en inzet van vrijwilligers</text:p>
                    </text:list-item>
                  </text:list>
                </text:list-item>
              </text:list>
              <text:p text:style-name="al"/>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
                  <text:number>1.</text:number>
                  <text:p text:style-name="al">Op een volledig ingediende aanvraag om subsidieverlening als genoemd in artikel 9 onder a wordt door het college van burgemeester en wethouders uiterlijk beslist binnen 12 weken nadat de volledige aanvraag is ingediend. </text:p>
                </text:list-item>
                <text:list-item text:style-override="id1-3-2-2-3-6-3">
                  <text:number>2.</text:number>
                  <text:p text:style-name="al">Op een volledig ingediende aanvraag om subsidieverlening als genoemd in artikel 9 onder b wordt door het college van burgemeester en wethouders uiterlijk beslist op 31 december van het jaar waarin de aanvraag is ingediend.</text:p>
                </text:list-item>
              </text:list>
              <text:p text:style-name="al"/>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onder 1, van deze regeling moet worden ingediend binnen 12 weken nadat de activiteit(en) waarvoor de subsidie is verleend is (zijn) uitgevoerd.</text:p>
                </text:list-item>
                <text:list-item text:style-override="id1-3-2-2-4-2-3">
                  <text:number>2.</text:number>
                  <text:p text:style-name="al">Een aanvraag om subsidievaststelling die betrekking heeft op een subsidie als bedoeld in artikel 3, onder 2, van deze regeling moet worden ingediend vóór 1 april volgend op het kalenderjaar waarop het bijbehorende besluit tot subsidieverlening betrekking heeft.</text:p>
                </text:list-item>
                <text:list-item text:style-override="id1-3-2-2-4-2-4">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12 weken nadat de gevraagde inlichtingen door de subsidie-ontvanger aan het college van burgemeester en wethouders zijn verstrekt.</text:p>
                </text:list-item>
              </text:list>
              <text:p text:style-name="al"/>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p text:style-name="al"/>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erplichting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erplichting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controleverklaring, opgesteld door een onafhankelijk accountant en</text:p>
                    </text:list-item>
                    <text:list-item text:style-override="id1-3-2-2-4-4-4-3-5">
                      <text:number>e.</text:number>
                      <text:p text:style-name="al">indien van toepassing, is voldaan aan de aan de subsidieverlening verbonden verplichtingen</text:p>
                    </text:list-item>
                  </text:list>
                </text:list-item>
              </text:list>
              <text:p text:style-name="al"/>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12 weken nadat de aanvraag is ingediend.</text:p>
              <text:p text:style-name="al"/>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Het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p text:style-name="al"/>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p text:style-name="al"/>
            </text:section>
            <text:section text:name="artikel_id1-3-2-2-4-8" text:style-name="artikel">
              <text:p text:style-name="artikel_kop_titel"><text:span text:style-name="artikel_kop_label">Artikel</text:span> <text:span text:style-name="artikel_kop_nr">21</text:span> Slotbepalingen</text:p>
              <text:list text:style-name="id1-3-2-2-4-8-2">
                <text:list-item text:style-override="id1-3-2-2-4-8-2">
                  <text:number>1.</text:number>
                  <text:p text:style-name="al">Deze regeling komt in de plaats van de Regeling subsidie opvoeden en opgroeien gemeente Oisterwijk 2018 van 26 september 2017</text:p>
                </text:list-item>
                <text:list-item text:style-override="id1-3-2-2-4-8-3">
                  <text:number>2.</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opvoeden en opgroeien gemeente Oisterwijk 2017 en de Regeling subsidie opvoeden en opgroeien gemeente Oisterwijk 2018 van 26 september 2017 van toepassing.</text:p>
                </text:list-item>
                <text:list-item text:style-override="id1-3-2-2-4-8-4">
                  <text:number>3.</text:number>
                  <text:p text:style-name="al">Deze subsidieregeling treedt in werking op 1 maart 2018 en vervalt op 1 januari 2019.</text:p>
                </text:list-item>
                <text:list-item text:style-override="id1-3-2-2-4-8-5">
                  <text:number>4.</text:number>
                  <text:p text:style-name="al">Deze subsidieregeling wordt aangehaald als: Regeling subsidie opvoeden en opgroeien gemeente Oisterwijk 2018.</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0 februari 2018.</text:span></text:p>
            <text:p><text:span text:style-name="functie">Ineke Depmann  Hans Janssen</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text:p>
          <text:p text:style-name="al">Bijlage als genoemd in artikel 11, lid 1 onder b van deze regeling</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Resultaatgebied</text:p>
                </table:table-cell>
                <table:table-cell table:style-name="entry" table:number-rows-spanned="1" table:number-columns-spanned="1">
                  <text:p text:style-name="table_al">Trede 1:</text:p>
                  <text:p text:style-name="table_al">acute problematiek</text:p>
                </table:table-cell>
                <table:table-cell table:style-name="entry" table:number-rows-spanned="1" table:number-columns-spanned="1">
                  <text:p text:style-name="table_al">Trede 2:</text:p>
                  <text:p text:style-name="table_al">niet zelfredzaam</text:p>
                </table:table-cell>
                <table:table-cell table:style-name="entry" table:number-rows-spanned="1" table:number-columns-spanned="1">
                  <text:p text:style-name="table_al">Trede 3:</text:p>
                  <text:p text:style-name="table_al">beperkt zelfredzaam</text:p>
                </table:table-cell>
                <table:table-cell table:style-name="entry" table:number-rows-spanned="1" table:number-columns-spanned="1">
                  <text:p text:style-name="table_al">Trede 4:</text:p>
                  <text:p text:style-name="table_al">voldoende zelfredzaam</text:p>
                </table:table-cell>
                <table:table-cell table:style-name="entry" table:number-rows-spanned="1" table:number-columns-spanned="1">
                  <text:p text:style-name="table_al">Trede 5:</text:p>
                  <text:p text:style-name="table_al">volledig zelfredzaam</text:p>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Geen (noodzakelijke steun van het) netwerk </text:p>
                </table:table-cell>
                <table:table-cell table:style-name="entry" table:number-rows-spanned="1" table:number-columns-spanned="1">
                  <text:p text:style-name="table_al">Door een blijvende in de burger gelegen oorzaak niet in staat om zelfstandig een sociaal netwerk te onderhouden dat ondersteunend is bij maatschappelijke participatie.</text:p>
                </table:table-cell>
                <table:table-cell table:style-name="entry" table:number-rows-spanned="1" table:number-columns-spanned="1">
                  <text:p text:style-name="table_al">Door een op te lossen omstandigheid en/of in een burger  gelegen oorzaak tijdelijk niet in staat om zelfstandig een sociaal netwerk te onderhouden dat ondersteunend is bij maatschappelijke participatie. Er is enige steun vanuit ondersteunend netwerk. </text:p>
                </table:table-cell>
                <table:table-cell table:style-name="entry" table:number-rows-spanned="1" table:number-columns-spanned="1">
                  <text:p text:style-name="table_al">In staat om een sociaal netwerk op te bouwen en te onderhouden dat voldoende steun biedt om in trede 5 te komen. </text:p>
                </table:table-cell>
                <table:table-cell table:style-name="entry" table:number-rows-spanned="1" table:number-columns-spanned="1">
                  <text:p text:style-name="table_al">Burger heeft een sociaal netwerk, dat ondersteunend is bij maatschappelijke participatie en zelfredzaamheid, en kan dit onderhouden.  </text:p>
                </table:table-cell>
              </table:table-row>
              <table:table-row table:style-name="row">
                <table:table-cell table:style-name="entry" table:number-rows-spanned="1" table:number-columns-spanned="1">
                  <text:p text:style-name="table_al">Huisvesting</text:p>
                  <text:p text:style-name="table_al"/>
                  <text:p text:style-name="table_al"/>
                  <text:p text:style-name="table_al"/>
                  <text:p text:style-name="table_al"/>
                  <text:p text:style-name="table_al"/>
                </table:table-cell>
                <table:table-cell table:style-name="entry" table:number-rows-spanned="1" table:number-columns-spanned="1">
                  <text:p text:style-name="table_al">Dakloos </text:p>
                </table:table-cell>
                <table:table-cell table:style-name="entry" table:number-rows-spanned="1" table:number-columns-spanned="1">
                  <text:p text:style-name="table_al">Burger heeft wel huisvesting maar die huisvesting is onveilig, vervuild, ongezond en/of past niet bij de beperking die iemand heeft. Burger kan de woning niet betalen. Uithuiszetting dreigt. Burger heeft huisvesting op een plaats waar deze persoon niet gewenst is. </text:p>
                </table:table-cell>
                <table:table-cell table:style-name="entry" table:number-rows-spanned="1" table:number-columns-spanned="1">
                  <text:p text:style-name="table_al">Veilige en stabiele huisvesting maar slechts beperkt toereikend, in onderhuur en/of geen autonome huisvesting. In staat om met ondersteuning het huishouden op orde te houden.</text:p>
                </table:table-cell>
                <table:table-cell table:style-name="entry" table:number-rows-spanned="1" table:number-columns-spanned="1">
                  <text:p text:style-name="table_al">Veilige en toereikende huisvestiging, regulier (huur)contract gedeeltelijke autonome huisvesting. Het huishouden wordt zelfstandig op orde gehouden. </text:p>
                </table:table-cell>
                <table:table-cell table:style-name="entry" table:number-rows-spanned="1" table:number-columns-spanned="1">
                  <text:p text:style-name="table_al">Veilige en toereikende huisvestiging, regulier (huur)contract en autonome huisvesting.</text:p>
                </table:table-cell>
              </table:table-row>
              <table:table-row table:style-name="row">
                <table:table-cell table:style-name="entry" table:number-rows-spanned="1" table:number-columns-spanned="1">
                  <text:p text:style-name="table_al">Financiële situatie</text:p>
                </table:table-cell>
                <table:table-cell table:style-name="entry" table:number-rows-spanned="1" table:number-columns-spanned="1">
                  <text:p text:style-name="table_al">Geen inkomsten (ook niet vanuit systeem), hoge en groeiende schulden.</text:p>
                </table:table-cell>
                <table:table-cell table:style-name="entry" table:number-rows-spanned="1" table:number-columns-spanned="1">
                  <text:p text:style-name="table_al">Onvoldoende inkomsten en ongepast uitgavepatroon. Groeiende schulden.</text:p>
                </table:table-cell>
                <table:table-cell table:style-name="entry" table:number-rows-spanned="1" table:number-columns-spanned="1">
                  <text:p text:style-name="table_al">Inkomen komt aan basisbehoeften tegemoet, en/of er is een gepast uitgavepatroon, eventuele schulden zijn stabiel, en/of er is bewindvoering/inkomens-beheer.</text:p>
                  <text:p text:style-name="table_al"/>
                </table:table-cell>
                <table:table-cell table:style-name="entry" table:number-rows-spanned="1" table:number-columns-spanned="1">
                  <text:p text:style-name="table_al">Inkomen komt aan basisbehoeften tegemoet zonder uitkering. Schulden worden zelf beheerd en deze verminderen. </text:p>
                </table:table-cell>
                <table:table-cell table:style-name="entry" table:number-rows-spanned="1" table:number-columns-spanned="1">
                  <text:p text:style-name="table_al">Inkomen ruim voldoende, goed financieel beheer, mogelijkheid om te sparen.</text:p>
                </table:table-cell>
              </table:table-row>
              <table:table-row table:style-name="row">
                <table:table-cell table:style-name="entry" table:number-rows-spanned="1" table:number-columns-spanned="1">
                  <text:p text:style-name="table_al">Thuissituatie (zonder kinderen)</text:p>
                </table:table-cell>
                <table:table-cell table:style-name="entry" table:number-rows-spanned="1" table:number-columns-spanned="1">
                  <text:p text:style-name="table_al">Sprake van huiselijk geweld, seksueel of verbaal geweld of verwaarlozing. Huisgenoten worden bedreigd in hun welzijn of ontwikkeling.</text:p>
                </table:table-cell>
                <table:table-cell table:style-name="entry" table:number-rows-spanned="1" table:number-columns-spanned="1">
                  <text:p text:style-name="table_al">Dreiging van onveilige situatie, zoals huiselijk geweld of verbaal geweld.</text:p>
                </table:table-cell>
                <table:table-cell table:style-name="entry" table:number-rows-spanned="1" table:number-columns-spanned="1">
                  <text:p text:style-name="table_al">Huisgenoten erkennen problemen en proberen negatief gedrag te veranderen. Huisgenoten hebben ondersteuning nodig om dit te doen.</text:p>
                </table:table-cell>
                <table:table-cell table:style-name="entry" table:number-rows-spanned="1" table:number-columns-spanned="1">
                  <text:p text:style-name="table_al">Relationele problemen tussen huisgenoten zijn niet (meer) aanwezig. </text:p>
                </table:table-cell>
                <table:table-cell table:style-name="entry" table:number-rows-spanned="1" table:number-columns-spanned="1">
                  <text:p text:style-name="table_al">Communicatie tussen huisgenoten is consistent open. Huisgenoten ondersteunen elkaar. Er wordt geleefd in een gezonde leefomgeving. </text:p>
                </table:table-cell>
              </table:table-row>
              <table:table-row table:style-name="row">
                <table:table-cell table:style-name="entry" table:number-rows-spanned="1" table:number-columns-spanned="1">
                  <text:p text:style-name="table_al">Opvoed- en opgroeisituatie vanuit perspectief ouders/verzorgers (in aanvulling op thuissituatie). </text:p>
                  <text:p text:style-name="table_al"/>
                </table:table-cell>
                <table:table-cell table:style-name="entry" table:number-rows-spanned="1" table:number-columns-spanned="1">
                  <text:p text:style-name="table_al">In aanvulling op ‘thuissituatie’: sprake van kindermishandeling. Ouders zijn niet in staat te zorgen voor een veilige situatie voor hun kinderen. Kinderen worden bedreigd in hun welzijn en/of ontwikkeling.  </text:p>
                </table:table-cell>
                <table:table-cell table:style-name="entry" table:number-rows-spanned="1" table:number-columns-spanned="1">
                  <text:p text:style-name="table_al">Door een blijvende in de burger gelegen oorzaak niet in staat om zelfstandig een klimaat te scheppen waarin kinderen zichzelf veilig kunnen ontwikkelen en ontplooien. Dreiging van kindermishandeling.</text:p>
                </table:table-cell>
                <table:table-cell table:style-name="entry" table:number-rows-spanned="1" table:number-columns-spanned="1">
                  <text:p text:style-name="table_al">Door een op te lossen omstandigheid en/of in een burger gelegen oorzaak tijdelijk niet in staat om zelfstandig een klimaat te scheppen waarin kinderen zichzelf veilig kunnen ontwikkelen en ontplooien. </text:p>
                </table:table-cell>
                <table:table-cell table:style-name="entry" table:number-rows-spanned="1" table:number-columns-spanned="1">
                  <text:p text:style-name="table_al">In staat om een veilig klimaat te kunnen  scheppen waarin kinderen zichzelf kunnen ontwikkelen en ontplooien.</text:p>
                </table:table-cell>
                <table:table-cell table:style-name="entry" table:number-rows-spanned="1" table:number-columns-spanned="1">
                  <text:p text:style-name="table_al">Er is een veilig klimaat waarin kinderen zichzelf kunnen ontwikkelen en ontplooien.</text:p>
                </table:table-cell>
              </table:table-row>
              <table:table-row table:style-name="row">
                <table:table-cell table:style-name="entry" table:number-rows-spanned="1" table:number-columns-spanned="1">
                  <text:p text:style-name="table_al">Opvoed- en opgroeisituatie vanuit perspectief kind (in aanvulling op thuissituatie). </text:p>
                  <text:p text:style-name="table_al"/>
                </table:table-cell>
                <table:table-cell table:style-name="entry" table:number-rows-spanned="1" table:number-columns-spanned="1">
                  <text:p text:style-name="table_al">Vormt een gevaar vorm zichzelf en/of anderen.</text:p>
                </table:table-cell>
                <table:table-cell table:style-name="entry" table:number-rows-spanned="1" table:number-columns-spanned="1">
                  <text:p text:style-name="table_al">Door een blijvende in het kind gelegen oorzaak niet in staat om zich zelfstandig te kunnen ontwikkelen en ontplooien. </text:p>
                </table:table-cell>
                <table:table-cell table:style-name="entry" table:number-rows-spanned="1" table:number-columns-spanned="1">
                  <text:p text:style-name="table_al">Door een op te lossen omstandigheid en/of in een klant gelegen oorzaak tijdelijk niet in staat om zich te zelfstandig kunnen ontplooien en ontwikkelen.</text:p>
                </table:table-cell>
                <table:table-cell table:style-name="entry" table:number-rows-spanned="1" table:number-columns-spanned="1">
                  <text:p text:style-name="table_al">In staat om zich te kunnen ontplooien en ontwikkelen. </text:p>
                </table:table-cell>
                <table:table-cell table:style-name="entry" table:number-rows-spanned="1" table:number-columns-spanned="1">
                  <text:p text:style-name="table_al">Kind ontplooit en ontwikkelt zich op een gezonde  manier.  </text:p>
                </table:table-cell>
              </table:table-row>
              <table:table-row table:style-name="row">
                <table:table-cell table:style-name="entry" table:number-rows-spanned="1" table:number-columns-spanned="1">
                  <text:p text:style-name="table_al">Mantelzorgonder-steuning (vanuit perspectief mantelzorger)</text:p>
                </table:table-cell>
                <table:table-cell table:style-name="entry" table:number-rows-spanned="1" table:number-columns-spanned="1">
                  <text:p text:style-name="table_al">Overbelast en daardoor niet in staat om mantelzorg te verlenen</text:p>
                </table:table-cell>
                <table:table-cell table:style-name="entry" table:number-rows-spanned="1" table:number-columns-spanned="1">
                  <text:p text:style-name="table_al">Niet in staat om balans aan te brengen in draaglast en draagkracht</text:p>
                </table:table-cell>
                <table:table-cell table:style-name="entry" table:number-rows-spanned="1" table:number-columns-spanned="1">
                  <text:p text:style-name="table_al">Door een op te lossen omstandigheid en/of in mantelzorger gelegen oorzaak tijdelijk niet in staat om balans aan te brengen in draaglast en draagkracht.</text:p>
                </table:table-cell>
                <table:table-cell table:style-name="entry" table:number-rows-spanned="1" table:number-columns-spanned="1">
                  <text:p text:style-name="table_al">Burger is in staat om balans aan te brengen maar loopt risico op overbelasting.</text:p>
                </table:table-cell>
                <table:table-cell table:style-name="entry" table:number-rows-spanned="1" table:number-columns-spanned="1">
                  <text:p text:style-name="table_al">De draaglast staat in de juiste verhouding tot de draagkracht.</text:p>
                </table:table-cell>
              </table:table-row>
              <table:table-row table:style-name="row">
                <table:table-cell table:style-name="entry" table:number-rows-spanned="1" table:number-columns-spanned="1">
                  <text:p text:style-name="table_al">Daginvulling (de wijze waarop iemand zijn dagen invult zoals (vrijwilligers)werk, school) en participeert in de samenleving. </text:p>
                </table:table-cell>
                <table:table-cell table:style-name="entry" table:number-rows-spanned="1" table:number-columns-spanned="1">
                  <text:p text:style-name="table_al">Combinatie van geen zinvolle daginvulling en veroorzaken overlast. Geen participatie door crisissituatie in overlevingsmodus</text:p>
                </table:table-cell>
                <table:table-cell table:style-name="entry" table:number-rows-spanned="1" table:number-columns-spanned="1">
                  <text:p text:style-name="table_al">Geen daginvulling maar geen overlast. Gebrek aan motivatie om te kunnen deelnemen. Gebrek aan vaardigheden om te kunnen deelnemen. </text:p>
                </table:table-cell>
                <table:table-cell table:style-name="entry" table:number-rows-spanned="1" table:number-columns-spanned="1">
                  <text:p text:style-name="table_al">Niet in staat om zelfstandig te komen tot een zinvolle en passende daginvulling. Door een op te lossen omstandigheid en/of in een klant gelegen oorzaak tijdelijk niet in staat om te participeren.</text:p>
                </table:table-cell>
                <table:table-cell table:style-name="entry" table:number-rows-spanned="1" table:number-columns-spanned="1">
                  <text:p text:style-name="table_al">In staat om zelfstandig te komen tot een zinvolle en passende  daginvulling. </text:p>
                </table:table-cell>
                <table:table-cell table:style-name="entry" table:number-rows-spanned="1" table:number-columns-spanned="1">
                  <text:p text:style-name="table_al">Iemand heeft een zinvolle daginvulling </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078</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78</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78</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opvoeden en opgroeien gemeente Oister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078</meta:user-defined>
    <meta:user-defined meta:name="OVERHEIDop.GmbID/DC.identifier">gmb-2018-45078</meta:user-defined>
    <meta:user-defined meta:name="OVERHEID.TaxonomieBeleidsagenda/OVERHEID.category">Sociale zekerheid | Organisatie en beleid</meta:user-defined>
    <meta:user-defined meta:name="OVERHEID.Gemeente/DC.spatial">Oisterwijk</meta:user-defined>
    <meta:user-defined meta:name="DC.source">;https://zoek.officielebekendmakingen.nl/gmb-2014-32089.html</meta:user-defined>
    <meta:user-defined meta:name="DCTERMS.alternative">Regeling subsidie opvoeden en opgroeien gemeente Oisterwijk 2018</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8-03-01</meta:user-defined>
    <meta:user-defined meta:name="xs:date/OVERHEIDop.einddatum">2019-01-01</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betreftRegeling">CVDR608521_1</meta:user-defined>
    <meta:user-defined meta:name="OVERHEIDop.versieInformatie"/>
  </office:meta>
</office:document-meta>
</file>