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MPTE MOLENWIJK 11, MUNNIKSTRAAT 8, 10 EN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pand in een winkel en 3 woningen op het perceel Gedempte Molenwijk 11, Munnikstraat 8, 10 en 12 te Heerenveen  (01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07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7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7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EDEMPTE MOLENWIJK 11, MUNNIKSTRAAT 8, 10 EN 1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76</meta:user-defined>
    <meta:user-defined meta:name="OVERHEIDop.GmbID/DC.identifier">gmb-2018-45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G 11</meta:user-defined>
    <meta:user-defined meta:name="OVERHEIDop.woonplaats">Heerenveen</meta:user-defined>
    <meta:user-defined meta:name="OVERHEIDop.straatnaam">Gedempte Molen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74 552626</meta:user-defined>
    <meta:user-defined meta:name="OVERHEIDop.versieInformatie"/>
  </office:meta>
</office:document-meta>
</file>