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dorpsfeest Heis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het dorpsfeest Heisa op 18, 19 en 20 mei 2018 in de Hoofdstraat in Heijen (2018-0101).</text:p>
            <text:p text:style-name="common-al">
            <text:span text:style-name="nadrukvet">Verzenddatum</text:span>
          </text:p>
            <text:p text:style-name="common-al">Dit besluit is verzonden op: 27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07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dorpsfeest Heis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074</meta:user-defined>
    <meta:user-defined meta:name="OVERHEIDop.GmbID/DC.identifier">gmb-2018-450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