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24-11, Simon van Capelweg,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, Noorden - het evenement, intocht Sint vindt plaats op 24 november van 16.00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, 24-11, Simon van Capelweg,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73</meta:user-defined>
    <meta:user-defined meta:name="OVERHEIDop.GmbID/DC.identifier">gmb-2018-45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42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59 464082</meta:user-defined>
    <meta:user-defined meta:name="OVERHEIDop.versieInformatie"/>
  </office:meta>
</office:document-meta>
</file>