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Markt, Gennep: doorkomst rally Amsterdam-Pa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doorkomst van de rally Amsterdam-Parijs op 28 april 2018 door de Zandstraat en de Markt in Gennep (2017-1121).</text:p>
            <text:p text:style-name="common-al">
            <text:span text:style-name="nadrukvet">Verzenddatum</text:span>
          </text:p>
            <text:p text:style-name="common-al">Dit besluit is verzonden op: 26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7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Markt, Gennep: doorkomst rally Amsterdam-Pa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072</meta:user-defined>
    <meta:user-defined meta:name="OVERHEIDop.GmbID/DC.identifier">gmb-2018-450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9</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4 412514</meta:user-defined>
    <meta:user-defined meta:name="OVERHEIDop.versieInformatie"/>
  </office:meta>
</office:document-meta>
</file>