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739 te Nijmegen: tijdelijk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18</text:p>
            <text:p text:style-name="common-al">
            <text:span text:style-name="nadrukvet">Omschrijving: </text:span>tijdelijk plaatsen van bouwobjecten (Zwanenveld 373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233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2-2018</text:p>
            <text:p text:style-name="common-al">
            <text:span text:style-name="nadrukvet">Definitieve beschikking verzonden: </text:span>01-03-2018</text:p>
            <text:p text:style-name="common-al">
            <text:span text:style-name="nadrukvet">Einddatum bezwaartermijn: </text:span>12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aart 2018 tot en met 12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B173079-3159-40C3-BDF0-EF32F068D93D" xlink:type="simple">http://www.nijmegen.nl/vergunningpagina/?guid=BB173079-3159-40C3-BDF0-EF32F068D9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071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7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7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3739 te Nijmegen: tijdelijk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071</meta:user-defined>
    <meta:user-defined meta:name="OVERHEIDop.GmbID/DC.identifier">gmb-2018-45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XW 373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685.32 426026.26</meta:user-defined>
    <meta:user-defined meta:name="OVERHEIDop.versieInformatie"/>
  </office:meta>
</office:document-meta>
</file>