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Weigeringsbesluit omgevingsvergunning Heerenweg 230, 1768 BL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text:span text:style-name="nadrukvet">Besluit genomen door: </text:span></text:span>
              </text:span>
            </text:span>college van burgemeester en wethouders</text:p>
            <text:p text:style-name="common-al">
            <text:span text:style-name="nadrukvet">
              <text:span text:style-name="nadrukvet">
                <text:span text:style-name="nadrukvet">
                  <text:span text:style-name="nadrukvet">Grondslag:</text:span>
                </text:span>
              </text:span>
            </text:span> artikel 2.1 lid 1 van de Wabo</text:p>
            <text:p text:style-name="common-al">
            <text:span text:style-name="nadrukvet">
              <text:span text:style-name="nadrukvet">
                <text:span text:style-name="nadrukvet">
                  <text:span text:style-name="nadrukvet">Onderwerp:</text:span>
                </text:span>
              </text:span>
            </text:span> weigering omgevingsvergunning </text:p>
            <text:p text:style-name="common-al">
            <text:span text:style-name="nadrukvet">
              <text:span text:style-name="nadrukvet">
                <text:span text:style-name="nadrukvet">
                  <text:span text:style-name="nadrukvet">Plangebied: </text:span>
                </text:span>
              </text:span>
            </text:span>Heerenweg 230, 1768 BL Barsingerhorn</text:p>
            <text:p text:style-name="common-al">
            <text:span text:style-name="nadrukvet">
              <text:span text:style-name="nadrukvet">
                <text:span text:style-name="nadrukvet">
                  <text:span text:style-name="nadrukvet">Doel plan: </text:span>
                </text:span>
              </text:span>
            </text:span>uitbreiden van de woning met een kapberg</text:p>
            <text:p text:style-name="common-al">
            <text:span text:style-name="nadrukvet">
              <text:span text:style-name="nadrukvet">
                <text:span text:style-name="nadrukvet">
                  <text:span text:style-name="nadrukvet">Zaaknummer:</text:span>
                </text:span>
              </text:span>
            </text:span>Z-188935</text:p>
            <text:p text:style-name="common-al">
            <text:span text:style-name="nadrukvet">
              <text:span text:style-name="nadrukvet">
                <text:span text:style-name="nadrukvet">
                  <text:span text:style-name="nadrukvet">Ontvangst aanvraag:</text:span>
                </text:span>
              </text:span>
            </text:span> 2 januari 2018</text:p>
            <text:p text:style-name="common-al">
            <text:span text:style-name="nadrukvet">
              <text:span text:style-name="nadrukvet">
                <text:span text:style-name="nadrukvet">
                  <text:span text:style-name="nadrukvet">Geweigerd op:</text:span>
                </text:span>
              </text:span>
            </text:span> 23 februari 2018</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sluit</text:span>
                </text:span>
              </text:span>
            </text:span>
          </text:p>
            <text:p text:style-name="common-al">
            <text:span text:style-name="nadrukvet">
              <text:span text:style-name="nadrukvet">
                <text:span text:style-name="nadrukvet">Gelet op de weigeringsgronden genoemd in artikel 2.1 lid 1 van de Wet algemene bepalingen omgevingsrecht en de beoordeling van de aanvraag besluiten wij de gevraagde omgevingsvergunning te weigeren.</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 door het college).</text:p>
              </text:list-item>
              <text:list-item text:style-override="id1-3-2-1-1-17-4">
                <text:number>•</text:number>
                <text:p text:style-name="al">de redenen waarom u het er niet mee eens bent.</text:p>
              </text:list-item>
              <text:list-item text:style-override="id1-3-2-1-1-17-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6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Weigeringsbesluit omgevingsvergunning Heerenweg 230, 1768 BL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065</meta:user-defined>
    <meta:user-defined meta:name="OVERHEIDop.GmbID/DC.identifier">gmb-2018-45065</meta:user-defined>
    <meta:user-defined meta:name="OVERHEID.TaxonomieBeleidsagenda/OVERHEID.category">Ruimte en infrastructuur | Organisatie en beleid</meta:user-defined>
    <meta:user-defined meta:name="OVERHEIDop.referentienummer">Z-188935</meta:user-defined>
    <meta:user-defined meta:name="DCTERMS.abstract">weiger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30</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92 533168</meta:user-defined>
    <meta:user-defined meta:name="OVERHEIDop.versieInformatie"/>
  </office:meta>
</office:document-meta>
</file>