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7 te Hellum Melding activiteitenbesluit Z2018-00001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Hoofdweg 137 te Hellum, 9627 PC, John Breider Mechanisatie, veranderingsmelding voor het bouwen van een showroom en wasplaats verzonden 28 februari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058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5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5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37 te Hellum Melding activiteitenbesluit Z2018-000015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058</meta:user-defined>
    <meta:user-defined meta:name="OVERHEIDop.GmbID/DC.identifier">gmb-2018-45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PC 137</meta:user-defined>
    <meta:user-defined meta:name="OVERHEIDop.woonplaats">Hellu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645 585051</meta:user-defined>
    <meta:user-defined meta:name="OVERHEIDop.versieInformatie"/>
  </office:meta>
</office:document-meta>
</file>