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18 Bergen, Centrum Bergen op vrijdag 27 april 2018 van 6.00 tot 19.00 uur, verzenddatum besluit 1 maart 2018  (APV180011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05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5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5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2018 Bergen, Centrum Bergen op vrijdag 27 april 2018 van 6.00 tot 19.00 uur, verzenddatum besluit 1 maart 2018  (APV1800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5057</meta:user-defined>
    <meta:user-defined meta:name="OVERHEIDop.GmbID/DC.identifier">gmb-2018-450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 13e</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29 520230</meta:user-defined>
    <meta:user-defined meta:name="OVERHEIDop.versieInformatie"/>
  </office:meta>
</office:document-meta>
</file>