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avid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avidstraat 15, Enkhuizen</text:p>
            <text:p text:style-name="common-al">Voor: het plaatsen van een dakkapel</text:p>
            <text:p text:style-name="common-al">Datum verzonden: 27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5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vidstraat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52</meta:user-defined>
    <meta:user-defined meta:name="OVERHEIDop.GmbID/DC.identifier">gmb-2018-45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T 15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7 523943</meta:user-defined>
    <meta:user-defined meta:name="OVERHEIDop.versieInformatie"/>
  </office:meta>
</office:document-meta>
</file>