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deshow door ondernemers Binnenstad Zwolle, Grote Markt (zaaknummer 1519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M. Wouters vraagt een evenementenvergunning voor het houden van een Modeshow door ondernemers Binnenstad Zwolle  op <text:span text:style-name="nadrukvet">8 april 2018 en 7 oktober 2018</text:span>, locatie <text:span text:style-name="nadrukvet">Grote Mark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5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5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5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odeshow door ondernemers Binnenstad Zwolle, Grote Markt (zaaknummer 151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50</meta:user-defined>
    <meta:user-defined meta:name="OVERHEIDop.GmbID/DC.identifier">gmb-2018-45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