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3, 2018-00041, optrekken voorgevel, plaatsen dakopbouw en uitbouw achtergevel binnen bouwvlak, 3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83, 2018-00041, optrekken voorgevel, plaatsen dakopbouw en uitbouw achtergevel binnen bouwvlak,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05</meta:user-defined>
    <meta:user-defined meta:name="OVERHEIDop.GmbID/DC.identifier">gmb-2018-4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83</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8 488446</meta:user-defined>
    <meta:user-defined meta:name="OVERHEIDop.versieInformatie"/>
  </office:meta>
</office:document-meta>
</file>